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noveren pand Zwolse balletjeshuis, Grote Kerkplein 12 en 13 en Praubstraat 2 8011PN Zwolle [Zaaknummer 0193ESUITE23795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7-02-2025</text:span>
          </text:p>
            <text:p text:style-name="common-al">
            <text:span text:style-name="nadrukvet">Locatie:</text:span> Grote Kerkplein 12 en 13 8011PK Zwolle en Praubstraat 2 8011PN Zwolle, Zwolse balletjeshuis</text:p>
            <text:p text:style-name="common-al">
            <text:span text:style-name="nadrukvet">Zaakomschrijving:</text:span> het renoveren van het pand Zwolse balletjeshuis</text:p>
            <text:p text:style-name="common-al">
            <text:span text:style-name="nadrukvet">Zaaknummer:</text:span> 0193ESUITE2379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79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0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79532024</meta:user-defined>
    <meta:user-defined meta:name="DCTERMS.abstract">het renoveren van het pand Zwolse balletjes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noveren pand Zwolse balletjeshuis, Grote Kerkplein 12 en 13 en Praubstraat 2 8011PN Zwolle [Zaaknummer 0193ESUITE2379532024]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17</meta:user-defined>
    <meta:user-defined meta:name="OVERHEIDop.GmbID/DC.identifier">gmb-2025-70017</meta:user-defined>
    <meta:user-defined meta:name="OVERHEIDop.versieInformatie"/>
  </office:meta>
</office:document-meta>
</file>