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Jasmijnstraat 3, 4142 Z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2-2025 heeft de gemeente een aanvraag omgevingsvergunning (regulier) ontvangen voor het perceel Jasmijnstraat 3, 4142 ZW Leerdam. De aanvraag is geregistreerd onder zaaknummer OVR-2025-006923. De aanvraag betreft het plaatsen van een dakkapel op het voor en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70015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015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23</meta:user-defined>
    <dc:language>nl</dc:language>
    <meta:user-defined meta:name="OVERHEIDop.locatietype/OVERHEIDop.gebiedsmarkering">Punt</meta:user-defined>
    <meta:user-defined meta:name="DC.title">Ingekomen aanvraag omgevingsvergunning Jasmijnstraat 3, 4142 ZW Le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015</meta:user-defined>
    <meta:user-defined meta:name="OVERHEIDop.GmbID/DC.identifier">gmb-2025-70015</meta:user-defined>
    <meta:user-defined meta:name="OVERHEIDop.versieInformatie"/>
  </office:meta>
</office:document-meta>
</file>