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bomen nabij Kerkeinde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bomen nabij Kerkeinde te Werkendam (2025-00521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5. De gemeente neemt daarover waarschijnlijk voor 08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000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5217</meta:user-defined>
    <meta:user-defined meta:name="DCTERMS.abstract">bomen kappen</meta:user-defined>
    <dc:language>nl</dc:language>
    <meta:user-defined meta:name="OVERHEIDop.locatietype/OVERHEIDop.gebiedsmarkering">Vlak</meta:user-defined>
    <meta:user-defined meta:name="DC.title">Gemeente Altena - Aanvraag vergunning voor het kappen van bomen nabij Kerkeinde te Werken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07</meta:user-defined>
    <meta:user-defined meta:name="OVERHEIDop.GmbID/DC.identifier">gmb-2025-70007</meta:user-defined>
    <meta:user-defined meta:name="OVERHEIDop.versieInformatie"/>
  </office:meta>
</office:document-meta>
</file>