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24 uur van Zoetermeer, Van der Hagenstraat 36, 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Zoetermeer hebben op 17 februari 2025 een besluit verzonden op de aanvraag met zaaknummer 2024-182796 voor De 24 uur van Zoetermeer op locatie Van der Hagenstraat 36, 2722NT te Zoetermeer op 21 en 22 juni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0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82796</meta:user-defined>
    <meta:user-defined meta:name="DCTERMS.abstract">De 24 uur van Zoetermeer </meta:user-defined>
    <dc:language>nl</dc:language>
    <meta:user-defined meta:name="OVERHEIDop.locatietype/OVERHEIDop.gebiedsmarkering">Punt</meta:user-defined>
    <meta:user-defined meta:name="DC.title">Kennisgeving besluit evenementenvergunning voor De 24 uur van Zoetermeer, Van der Hagenstraat 36, 2722NT te Zoeterme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06</meta:user-defined>
    <meta:user-defined meta:name="OVERHEIDop.GmbID/DC.identifier">gmb-2025-70006</meta:user-defined>
    <meta:user-defined meta:name="OVERHEIDop.versieInformatie"/>
  </office:meta>
</office:document-meta>
</file>