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Krommeniedijk 50, 1562 GM Krommenie, Krommeniedijk 50 te Krommenie - het verbouwen van een bestaan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6875 - het verbouwen van een bestaande berging -  - op de locatie Krommeniedijk 50, 1562 GM Krommenie, Krommeniedijk 50 te Krommenie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Positief weigeren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17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000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0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0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875</meta:user-defined>
    <dc:language>nl</dc:language>
    <meta:user-defined meta:name="DC.title">Besluit op aanvraag omgevingsvergunning met BOPA - Krommeniedijk 50, 1562 GM Krommenie, Krommeniedijk 50 te Krommenie - het verbouwen van een bestaande berging</meta:user-defined>
    <meta:user-defined meta:name="OVERHEIDop.locatietype/OVERHEIDop.gebiedsmarkering">GeometrieRef</meta:user-defined>
    <meta:user-defined meta:name="DCTERMS.W3CDTF/DCTERMS.available">2025-02-19</meta:user-defined>
    <meta:user-defined meta:name="DCTERMS.W3CDTF/OVERHEIDop.jaargang">2025</meta:user-defined>
    <meta:user-defined meta:name="OVERHEIDop.externeBijlage">afwijkvergunning|exb-2025-6423</meta:user-defined>
    <meta:user-defined meta:name="OVERHEIDop.publicationIssue">70001</meta:user-defined>
    <meta:user-defined meta:name="OVERHEIDop.GmbID/DC.identifier">gmb-2025-70001</meta:user-defined>
    <meta:user-defined meta:name="OVERHEIDop.versieInformatie"/>
  </office:meta>
</office:document-meta>
</file>