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2-2025 hebben wij aanvraag reguliere omgevingsvergunning voor het verbouwen van een woning op het adres Berkenstraat 2 7497MC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999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9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272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2-2025 hebben wij aanvraag reguliere omgevingsvergunning voor het verbouwen van een woning op het adres Berkenstraat 2 7497MC Bentelo ontvangen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97</meta:user-defined>
    <meta:user-defined meta:name="OVERHEIDop.GmbID/DC.identifier">gmb-2025-69997</meta:user-defined>
    <meta:user-defined meta:name="OVERHEIDop.versieInformatie"/>
  </office:meta>
</office:document-meta>
</file>