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en aan Helmichstraat 3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Eataliano Huissen B.V., Helmichstraat 37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en aan Helmichstraat 37 te Hui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91</meta:user-defined>
    <meta:user-defined meta:name="OVERHEIDop.GmbID/DC.identifier">gmb-2025-69991</meta:user-defined>
    <meta:user-defined meta:name="OVERHEIDop.versieInformatie"/>
  </office:meta>
</office:document-meta>
</file>