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besluit, verruiming geluid geprojecteerde woningen nabij Schapendijk 3 te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een maatwerkbesluit vaststellen. Van die bevoegdheid is gebruik gemaakt, zoals hierna nader is omschreven.</text:p>
            <text:p text:style-name="common-al">Belanghebbenden kunnen gedurende 6 weken tegen dat besluit een bezwaarschrift indienen bij burgemeester en wethouders.</text:p>
            <text:p text:style-name="common-al">Die termijn gaat in op de dag na bekendmaking van dit 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maatwerkbesluit vast te stellen betreft:</text:p>
            <text:p text:style-name="common-al">
            <text:span text:style-name="nadrukvet">Waar:</text:span> Nabij Schapendijk 3 7683PK Den Ham</text:p>
            <text:p text:style-name="common-al">
            <text:span text:style-name="nadrukvet">Omschrijving:</text:span> Verruiming geluid geprojecteerde woningen nabij Schapendijk 3 te Den Ham. Het gaat hierbij om het toestaan van een hogere geluidbelasting ter plaatse van het met het bestemmingsplan ‘Zuidmaten - Oost woongebied, 2e herziening’ mogelijk gemaakte woningbouw, zodat het loonbedrijf op het perceel Schapendijk 3 te Den Ham ook in de toekomst de bestaande bedrijfsactiviteiten onbelemmerd kan voortzetten.</text:p>
            <text:p text:style-name="common-al">
            <text:span text:style-name="nadrukvet">Bekendmaking:19-02-2025</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Wie bezwaar heeft ingesteld en de beslissing op bezwaar niet kan afwachten, kan aan de bevoegde rechter vragen om het besluit te schorsen of om een andere voorlopige maatregel te treffen.</text:p>
            <text:p text:style-name="last-al">Voor de mogelijkheid om digitaal een verzoek om voorlopige voorziening in te dienen, kunt u kijken op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9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244</meta:user-defined>
    <meta:user-defined meta:name="DCTERMS.abstract">verruiming geluid geprojecteerde woningen nabij Schapendijk 3 te Den Ham</meta:user-defined>
    <dc:language>nl</dc:language>
    <meta:user-defined meta:name="OVERHEIDop.locatietype/OVERHEIDop.gebiedsmarkering">Punt</meta:user-defined>
    <meta:user-defined meta:name="DC.title">Gemeente Twenterand - maatwerkbesluit, verruiming geluid geprojecteerde woningen nabij Schapendijk 3 te Den Ham</meta:user-defined>
    <meta:user-defined meta:name="DCTERMS.W3CDTF/DCTERMS.available">2025-02-19</meta:user-defined>
    <meta:user-defined meta:name="DCTERMS.W3CDTF/OVERHEIDop.jaargang">2025</meta:user-defined>
    <meta:user-defined meta:name="OVERHEIDop.publicationIssue">69990</meta:user-defined>
    <meta:user-defined meta:name="OVERHEIDop.GmbID/DC.identifier">gmb-2025-69990</meta:user-defined>
    <meta:user-defined meta:name="OVERHEIDop.versieInformatie"/>
  </office:meta>
</office:document-meta>
</file>