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voorgevel van de woning aan Bogerd 37 5521 R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7-02-2025 een omgevingsvergunning DSO verleend. De gemeente geeft hiermee toestemming voor het wijzigen van de voorgevel van de woning aan Bogerd 37 5521 RE Eersel. Het kenmerk van de gemeente voor deze zaak is 0770609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998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8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8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093</meta:user-defined>
    <meta:user-defined meta:name="DCTERMS.abstract">wijzigen van de voorgevel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wijzigen van de voorgevel van de woning aan Bogerd 37 5521 RE Eersel</meta:user-defined>
    <meta:user-defined meta:name="DCTERMS.W3CDTF/DCTERMS.available">2025-02-19</meta:user-defined>
    <meta:user-defined meta:name="DCTERMS.W3CDTF/OVERHEIDop.jaargang">2025</meta:user-defined>
    <meta:user-defined meta:name="OVERHEIDop.publicationIssue">69984</meta:user-defined>
    <meta:user-defined meta:name="OVERHEIDop.GmbID/DC.identifier">gmb-2025-69984</meta:user-defined>
    <meta:user-defined meta:name="OVERHEIDop.versieInformatie"/>
  </office:meta>
</office:document-meta>
</file>