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uitbreiden van de woning aan Bakkerstraat 27 5541V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2-2025 een vergunning ingetrokken. De gemeente trekt hiermee de toestemming in voor het uitbreiden van de woning aan Bakkerstraat 27 5541VA Reusel. Het kenmerk van de gemeente voor deze zaak is 16674646.</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99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646</meta:user-defined>
    <meta:user-defined meta:name="DCTERMS.abstract">intrekken van de omgevingsvergunning voor 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Ingetrokken vergunning voor het uitbreiden van de woning aan Bakkerstraat 27 5541VA Reusel</meta:user-defined>
    <meta:user-defined meta:name="DCTERMS.W3CDTF/DCTERMS.available">2025-02-19</meta:user-defined>
    <meta:user-defined meta:name="DCTERMS.W3CDTF/OVERHEIDop.jaargang">2025</meta:user-defined>
    <meta:user-defined meta:name="OVERHEIDop.publicationIssue">69980</meta:user-defined>
    <meta:user-defined meta:name="OVERHEIDop.GmbID/DC.identifier">gmb-2025-69980</meta:user-defined>
    <meta:user-defined meta:name="OVERHEIDop.versieInformatie"/>
  </office:meta>
</office:document-meta>
</file>