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gelenzangseweg 1a, 4124 AS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eft de gemeente een aanvraag omgevingsvergunning (regulier) ontvangen voor het perceel Vogelenzangseweg 1a, 4124 AS Hagestein. De aanvraag is geregistreerd onder zaaknummer OVR-2025-006910. De aanvraag betreft het verduurzamen van de woning door isoleren buitenzijde en vervangen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9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10</meta:user-defined>
    <dc:language>nl</dc:language>
    <meta:user-defined meta:name="OVERHEIDop.locatietype/OVERHEIDop.gebiedsmarkering">Punt</meta:user-defined>
    <meta:user-defined meta:name="DC.title">Ingekomen aanvraag omgevingsvergunning Vogelenzangseweg 1a, 4124 AS Hagestei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76</meta:user-defined>
    <meta:user-defined meta:name="OVERHEIDop.GmbID/DC.identifier">gmb-2025-69976</meta:user-defined>
    <meta:user-defined meta:name="OVERHEIDop.versieInformatie"/>
  </office:meta>
</office:document-meta>
</file>