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biedsverbod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februari 2025 het Mandaatbesluit gebiedsverboden Breda 2025 heeft vastgesteld.</text:p>
            <text:p text:style-name="al"/>
            <text:p text:style-name="al">
            <text:span text:style-name="nadrukvet">Inwerkingtreding</text:span>
          </text:p>
            <text:p text:style-name="al">Het mandaat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van de burgemeester van Breda tot vaststelling van het Mandaatbesluit gebiedsverboden Breda 2025</text:span>
          </text:p>
            <text:p text:style-name="al"/>
            <text:p text:style-name="al">De burgemeester van de gemeente Breda:</text:p>
            <text:p text:style-name="al"/>
            <text:p text:style-name="al">gelet op artikel 2:60 van de Algemene Plaatselijke Verordening Breda 2018, artikel 10:11 Algemene wet bestuursrecht en de Beleidsregels gebiedsverboden 2022;</text:p>
            <text:p text:style-name="al"/>
            <text:p text:style-name="al">overwegende dat:</text:p>
            <text:list text:style-name="id1-3-2-1-1-21">
              <text:list-item text:style-override="id1-3-2-1-1-21-1">
                <text:number>-</text:number>
                <text:p text:style-name="al">door het opleggen van een gebiedsverbod overlast in een bepaald gebied effectief kan worden aangepakt;</text:p>
              </text:list-item>
              <text:list-item text:style-override="id1-3-2-1-1-21-2">
                <text:number>-</text:number>
                <text:p text:style-name="al">de gemeenteraad heeft aangegeven dat met het opleggen van een gebiedsverbod terughoudend moet worden omgegaan aangezien een dergelijk verbod diep ingrijpt in de persoonlijke levenssfeer;</text:p>
              </text:list-item>
              <text:list-item text:style-override="id1-3-2-1-1-21-3">
                <text:number>-</text:number>
                <text:p text:style-name="al">voor het effectief uitvoeren van de Beleidsregels gebiedsverboden Breda 2022 mandaat aan de ambtenaren van de politie en de afdeling Veiligheid en Leefbaarheid noodzakelijk is;</text:p>
              </text:list-item>
              <text:list-item text:style-override="id1-3-2-1-1-21-4">
                <text:number>-</text:number>
                <text:p text:style-name="al">een definitief besluit tot het opleggen van een langdurig gebiedsverbod altijd door de burgemeester zelf dient te worden genomen;</text:p>
              </text:list-item>
            </text:list>
            <text:p text:style-name="al">besluit vast te stellen:</text:p>
            <text:p text:style-name="al"/>
            <text:p text:style-name="al">
            <text:span text:style-name="nadrukvet">
              <text:span text:style-name="nadrukondlijn">Mandaatbesluit gebiedsverboden Breda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verbod voor 12 uur</text:p>
            <text:list text:style-name="id1-3-2-2-1-2">
              <text:list-item text:style-override="id1-3-2-2-1-2">
                <text:number>1.</text:number>
                <text:p text:style-name="al">Aan de basis politiefunctionarissen en surveillanten van de politie eenheid Zeeland West-Brabant, voor zover werkzaam binnen de gemeente Breda en aan de bijzondere opsporingsambtenaren (BOA) van de Afdeling Veiligheid en Leefomgeving van de gemeente Breda wordt de bevoegdheid gemandateerd om namens de burgemeester een gebiedsverbod op te leggen aan ordeverstoorders voor de duur van 12 uur in de door de burgemeester in of op basis van de Beleidsregels gebiedsverboden Breda 2022 aangewezen gebieden.</text:p>
              </text:list-item>
              <text:list-item text:style-override="id1-3-2-2-1-3">
                <text:number>2.</text:number>
                <text:p text:style-name="al">Bij het opleggen van een gebiedsverbod voor 12 uur gelden de volgende instructies:</text:p>
                <text:list text:style-name="id1-3-2-2-1-3-3">
                  <text:list-item text:style-override="id1-3-2-2-1-3-3-1">
                    <text:number>a.</text:number>
                    <text:p text:style-name="al">De Beleidsregels gebiedsverboden Breda 2022 zijn van toepassing bij het uitoefenen van de bevoegdheid in mandaat. De gemandateerde agenten en BOA’s kunnen alleen een gebiedsverbod opleggen onder de voorwaarden zoals genoemd in deze beleidsregels. Dit geldt in het bijzonder voor de feiten en gebieden die door de burgemeester zijn aangewezen.</text:p>
                  </text:list-item>
                  <text:list-item text:style-override="id1-3-2-2-1-3-3-2">
                    <text:number>b.</text:number>
                    <text:p text:style-name="al">Voor het opleggen van een gebiedsverbod voor 12 uur dient gebruik te worden gemaakt van het door de burgemeester vastgestelde en beschikbaar gestelde model ’12 uurs gebiedsverbod’. Het gele formulier is ter uitreiking aan de orde verstoorder en het witte formulier is het afschrift voor de administratie van de politie. Alle gegevens dienen te worden ingevuld.</text:p>
                  </text:list-item>
                  <text:list-item text:style-override="id1-3-2-2-1-3-3-3">
                    <text:number>c.</text:number>
                    <text:p text:style-name="al">Het gebiedsverbod wordt uitgereikt aan de ordeverstoorder en een afschrift wordt door de desbetreffende verbalisant binnen één werkdag ingeleverd bij de door de teamchef Markdal aan te wijzen personen bij dit team.</text:p>
                  </text:list-item>
                  <text:list-item text:style-override="id1-3-2-2-1-3-3-4">
                    <text:number>d.</text:number>
                    <text:p text:style-name="al">Een afschrift van het opgelegde gebiedsverbod wordt door de onder genoemde personen de dag na de uitreiking aan de burgemeester gestuurd.</text:p>
                  </text:list-item>
                  <text:list-item text:style-override="id1-3-2-2-1-3-3-5">
                    <text:number>e.</text:number>
                    <text:p text:style-name="al">Als blijkt dat aan een ordeverstoorder in de periode van 12 maanden voorafgaande aan de ordeverstoring in hetzelfde gebied al een gebiedsverbod is opgelegd, dan wordt aan de ordeverstoorder een voornemen gebiedsverbod voor langere duur (tenzij dit ter plaatse niet is te controleren) opgelegd.</text:p>
                  </text:list-item>
                </text:list>
              </text:list-item>
            </text:list>
          </text:section>
          <text:section text:name="artikel_id1-3-2-2-2" text:style-name="artikel">
            <text:p text:style-name="artikel_kop_titel"><text:span text:style-name="artikel_kop_label">Artikel</text:span> <text:span text:style-name="artikel_kop_nr">2</text:span> Gebiedsverbod voor de duur van een evenement</text:p>
            <text:list text:style-name="id1-3-2-2-2-2">
              <text:list-item text:style-override="id1-3-2-2-2-2">
                <text:number>1.</text:number>
                <text:p text:style-name="al">Aan de basis politiefunctionarissen en surveillanten van de politie eenheid Zeeland West-Brabant, voor zover werkzaam binnen de gemeente Breda en aan de bijzondere opsporingsambtenaren (BOA) van de Afdeling Veiligheid en Leefomgeving van de gemeente Breda de bevoegdheid gemandateerd om namens de burgemeester tijdens een evenement een gebiedsverbod op te leggen voor de duur van het evenement in het gebied waar het evenement plaatsvindt.</text:p>
              </text:list-item>
              <text:list-item text:style-override="id1-3-2-2-2-3">
                <text:number>2.</text:number>
                <text:p text:style-name="al">Bij het opleggen van een gebiedsverbod voor de duur van een evenement gelden de volgende instructies:</text:p>
                <text:list text:style-name="id1-3-2-2-2-3-3">
                  <text:list-item text:style-override="id1-3-2-2-2-3-3-1">
                    <text:number>a.</text:number>
                    <text:p text:style-name="al">De Beleidsregels gebiedsverboden Breda 2022 zijn van toepassing bij het uitoefenen van de bevoegdheid in mandaat. De gemandateerde agenten en BOA’s kunnen alleen een gebiedsverbod opleggen onder de voorwaarden zoals genoemd in deze beleidsregels. Dit geldt in het bijzonder voor de feiten die in het beleid zijn opgenomen.</text:p>
                  </text:list-item>
                  <text:list-item text:style-override="id1-3-2-2-2-3-3-2">
                    <text:number>b.</text:number>
                    <text:p text:style-name="al">Voor het opleggen van een gebiedsverbod voor de duur van een evenement dient gebruik te worden gemaakt van het door de burgemeester vastgestelde en beschikbaar gestelde model ’Gebiedsverbod evenement’. Het gele formulier is ter uitreiking aan de orde verstoorder en het witte formulier is het afschrift voor de administratie van de politie. De ordeverstoorder wordt in beginsel mondeling en direct om een reactie gevraagd. Alle gegevens dienen te worden ingevuld.</text:p>
                  </text:list-item>
                  <text:list-item text:style-override="id1-3-2-2-2-3-3-3">
                    <text:number>c.</text:number>
                    <text:p text:style-name="al">Het gebiedsverbod wordt uitgereikt aan de ordeverstoorder en een afschrift wordt door de desbetreffende verbalisant binnen één werkdag ingeleverd bij de door de teamchef Markdal aan te wijzen personen bij dit team.</text:p>
                  </text:list-item>
                  <text:list-item text:style-override="id1-3-2-2-2-3-3-4">
                    <text:number>d.</text:number>
                    <text:p text:style-name="al">Een afschrift van het opgelegde gebiedsverbod wordt door de onder punt c genoemde personen de dag na de uitreiking aan de burgemeester gestuurd.</text:p>
                  </text:list-item>
                  <text:list-item text:style-override="id1-3-2-2-2-3-3-5">
                    <text:number>e.</text:number>
                    <text:p text:style-name="al">Als blijkt dat een orde verstoorder in de periode 12 maanden voorafgaande aan de orde verstoring in hetzelfde gebied al een gebiedsverbod werd opgelegd, dan wordt aan de betrokkene een voornemen gebiedsverbod voor langere duur (tenzij dit ter plaatse niet is te controleren) opgelegd.</text:p>
                  </text:list-item>
                </text:list>
              </text:list-item>
            </text:list>
          </text:section>
          <text:section text:name="artikel_id1-3-2-2-3" text:style-name="artikel">
            <text:p text:style-name="artikel_kop_titel"><text:span text:style-name="artikel_kop_label">Artikel</text:span> <text:span text:style-name="artikel_kop_nr">3</text:span> Voornemen opleggen gebiedsverbod voor langere duur</text:p>
            <text:list text:style-name="id1-3-2-2-3-2">
              <text:list-item text:style-override="id1-3-2-2-3-2">
                <text:number>1.</text:number>
                <text:p text:style-name="al">Aan de basis politiefunctionarissen en surveillanten van de politie Zeeland West-Brabant, district De Baronie, voor zover werkzaam binnen de gemeente Breda en de bijzondere opsporingsambtenaren (BOA) van de afdeling Veiligheid en Leefomgeving van de gemeente Breda wordt de bevoegdheid gemandateerd om namens de burgemeester in de gevallen als genoemd in artikel 1, tweede lid onder e en artikel 2, tweede lid onder e een voornemen gebiedsverbod voor langere duur op te leggen.</text:p>
              </text:list-item>
              <text:list-item text:style-override="id1-3-2-2-3-3">
                <text:number>2.</text:number>
                <text:p text:style-name="al">Bij het opleggen voornemen gebiedsverbod voor langere duur gelden de volgende instructies:</text:p>
                <text:list text:style-name="id1-3-2-2-3-3-3">
                  <text:list-item text:style-override="id1-3-2-2-3-3-3-1">
                    <text:number>a.</text:number>
                    <text:p text:style-name="al">De Beleidsregels gebiedsverboden Breda 2022 zijn van toepassing bij het uitoefenen van de bevoegdheid in mandaat. De gemandateerde agenten of BOA’s kunnen alleen een voornemen opleggen onder voorwaarden zoals genoemd in de beleidsregels. Dit geldt in het bijzonder voor de feiten en gebieden die door de burgemeester zijn aangewezen.</text:p>
                  </text:list-item>
                  <text:list-item text:style-override="id1-3-2-2-3-3-3-2">
                    <text:number>b.</text:number>
                    <text:p text:style-name="al">Voor het opleggen van een voornemen dient gebruik te worden gemaakt van het door de burgemeester vastgestelde en beschikbaar gestelde model ‘Voornemen gebiedsverbod’. Het gele formulier is ter uitreiking aan de orde verstoorder en het witte formulier is voor de administratie van de politie. Alle gegevens dienen te worden ingevuld.</text:p>
                  </text:list-item>
                  <text:list-item text:style-override="id1-3-2-2-3-3-3-3">
                    <text:number>c.</text:number>
                    <text:p text:style-name="al">De persoon krijgt slechts een voornemen gebiedsverbod voor één van de aangewezen gebieden. Als de politieambtenaar of de BOA van oordeel is dat iemand een gelijktijdig verbod voor meerdere gebieden zou moeten krijgen wordt geen voornemen opgelegd, maar sturen de in artikel 1, tweede lid onder c en artikel 2, tweede lid onder c genoemde personen het dossier ter behandeling door naar de burgemeester.</text:p>
                  </text:list-item>
                  <text:list-item text:style-override="id1-3-2-2-3-3-3-4">
                    <text:number>d.</text:number>
                    <text:p text:style-name="al">Bij het uitreiken van het voornemen moet de ordeverstoorder tekenen voor ontvangst en wordt door de politieambtenaar of BOA duidelijk medegedeeld dat de ordeverstoorder binnen vijf werkdagen een zienswijze kan indienen bij de burgemeester.</text:p>
                  </text:list-item>
                  <text:list-item text:style-override="id1-3-2-2-3-3-3-5">
                    <text:number>e.</text:number>
                    <text:p text:style-name="al">Een afschrift van het voornemen wordt door de onder artikel 1, tweede lid, onder c en artikel 2, tweede lid, onder c genoemde personen de dag na uitreiking gestuurd naar de burgemeester tezamen met een rapportage en alle relevante informatie.</text:p>
                  </text:list-item>
                </text:list>
              </text:list-item>
            </text:list>
          </text:section>
          <text:section text:name="artikel_id1-3-2-2-4" text:style-name="artikel">
            <text:p text:style-name="artikel_kop_titel"><text:span text:style-name="artikel_kop_label">Artikel</text:span> <text:span text:style-name="artikel_kop_nr">4</text:span> Zeer ernstige verstoring van de openbare orde</text:p>
            <text:list text:style-name="id1-3-2-2-4-2">
              <text:list-item text:style-override="id1-3-2-2-4-2">
                <text:number>1.</text:number>
                <text:p text:style-name="al">Bij feiten waarbij de openbare ordeverstoring zeer ernstig is en de ordeverstoorder op basis van de beleidsregel in aanmerking komt voor een direct gebiedsverbod voor langere duur, wordt door de politie geen gebiedsverbod voor 12 uur, voor de duur van een evenement of een voornemen opgelegd, maar stuurt de politie het dossier ter behandeling door naar de burgemeester. Dit is bij categorie feiten waarbij:</text:p>
                <text:list text:style-name="id1-3-2-2-4-2-3">
                  <text:list-item text:style-override="id1-3-2-2-4-2-3-1">
                    <text:number>a.</text:number>
                    <text:p text:style-name="al">de orde verstoring bijzonder gewelddadig was of direct dan wel indirect aanleiding gaf tot grootschalige vechtpartijen;</text:p>
                  </text:list-item>
                  <text:list-item text:style-override="id1-3-2-2-4-2-3-2">
                    <text:number>b.</text:number>
                    <text:p text:style-name="al">er geweld was tegen hulpverleners of andere ambtenaren in functie (zoals bedoeld in artikel 304 Sr);</text:p>
                  </text:list-item>
                  <text:list-item text:style-override="id1-3-2-2-4-2-3-3">
                    <text:number>c.</text:number>
                    <text:p text:style-name="al">bij hard- en/of softdrugshandel;</text:p>
                  </text:list-item>
                  <text:list-item text:style-override="id1-3-2-2-4-2-3-4">
                    <text:number>d.</text:number>
                    <text:p text:style-name="al">als er bij de orde verstoring wapens zijn gebruikt of als een persoon in een risicovolle omgeving, zoals bijvoorbeeld het uitgaanscentrum of VAST gebied wapens als bedoeld in de Wet wapens en munitie bij zich had.</text:p>
                  </text:list-item>
                </text:list>
              </text:list-item>
              <text:list-item text:style-override="id1-3-2-2-4-3">
                <text:number>2.</text:number>
                <text:p text:style-name="al">Bij twijfel of een dergelijke situatie zoals bedoeld in het vorige lid zich voordoet, overlegt de politie met de ambtenaren van de gemeente die met het opstellen van gebiedsverboden voor de burgemeester zijn bela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onder de gelijktijdige intrekking van het op 5 augustus 2022 vastgestelde ‘Mandaatbesluit gebiedsverboden Breda 2022’.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gebiedsverboden Breda 2025’.</text:p>
          </text:section>
        </text:section>
        <text:section text:name="regeling-sluiting_id1-3-2-3" text:style-name="regeling-sluiting">
          <text:section text:name="ondertekening_id1-3-2-3-1">
            <text:p><text:span text:style-name="functie">Aldus vastgesteld te Breda op 10 februari 2025,</text:span></text:p>
          </text:section>
          <text:section text:name="ondertekening_id1-3-2-3-2">
            <text:p><text:span text:style-name="functie"/></text:p>
            <text:p><text:span text:style-name="functie">de burgemeester van Breda,</text:span></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9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meta:user-defined>
    <meta:user-defined meta:name="DC.source">artikel 10:11 van de Algemene wet bestuursrecht]|[1.0:c:BWBR0005537&amp;artikel=10%3A11&amp;g=2025-02-04</meta:user-defined>
    <meta:user-defined meta:name="DC.source">Beleidsregels gebiedsverboden Breda 2022]|[https://lokaleregelgeving.overheid.nl/CVDR681331/1</meta:user-defined>
    <meta:user-defined meta:name="DCTERMS.alternative">Mandaatbesluit gebiedsverboden Breda 2025</meta:user-defined>
    <dc:language>nl</dc:language>
    <meta:user-defined meta:name="OVERHEIDop.locatietype/OVERHEIDop.gebiedsmarkering">Gemeente</meta:user-defined>
    <meta:user-defined meta:name="DC.title">Mandaatbesluit gebiedsverboden Breda 2025</meta:user-defined>
    <meta:user-defined meta:name="DCTERMS.W3CDTF/DCTERMS.available">2025-02-20</meta:user-defined>
    <meta:user-defined meta:name="DCTERMS.W3CDTF/OVERHEIDop.jaargang">2025</meta:user-defined>
    <meta:user-defined meta:name="OVERHEIDop.publicationIssue">69974</meta:user-defined>
    <meta:user-defined meta:name="OVERHEIDop.betreftRegeling">CVDR735759_1</meta:user-defined>
    <meta:user-defined meta:name="OVERHEIDop.GmbID/DC.identifier">gmb-2025-69974</meta:user-defined>
    <meta:user-defined meta:name="xs:date/OVERHEIDop.startdatum">2025-02-21</meta:user-defined>
    <meta:user-defined meta:name="OVERHEIDop.versieInformatie"/>
  </office:meta>
</office:document-meta>
</file>