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Gendtse Triatlon op 29 juni 2025 in en rondom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Duursport Gendt, voor het organiseren van de Gendtse Triatlon op 29 juni 2025 in en rondom Gendt <text:span text:style-name="nadrukcur">669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997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7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7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Gendtse Triatlon op 29 juni 2025 in en rondom Gend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973</meta:user-defined>
    <meta:user-defined meta:name="OVERHEIDop.GmbID/DC.identifier">gmb-2025-69973</meta:user-defined>
    <meta:user-defined meta:name="OVERHEIDop.versieInformatie"/>
  </office:meta>
</office:document-meta>
</file>