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Tiroler Pokal op 29 mei 2025 aan Vijzelpad 11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V.V. Gijsbrecht van Aemstel, voor het organiseren van Tiroler Pokal op 29 mei 2025 op het Vijzelpad 11 in Doornenburg <text:span text:style-name="nadrukcur">6686BV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996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6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6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organiseren van Tiroler Pokal op 29 mei 2025 aan Vijzelpad 11 te Doornenbur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966</meta:user-defined>
    <meta:user-defined meta:name="OVERHEIDop.GmbID/DC.identifier">gmb-2025-69966</meta:user-defined>
    <meta:user-defined meta:name="OVERHEIDop.versieInformatie"/>
  </office:meta>
</office:document-meta>
</file>