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2025 op en rondom het Kinkelplein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Oranje Comité Bemmel-Ressen, voor het organiseren van Koningsdag 2025 op en rondom het Kinkelplein in Bemmel <text:span text:style-name="nadrukcur">6681BJ</text:span> 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996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ningsdag 2025 op en rondom het Kinkelplein te Bemm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63</meta:user-defined>
    <meta:user-defined meta:name="OVERHEIDop.GmbID/DC.identifier">gmb-2025-69963</meta:user-defined>
    <meta:user-defined meta:name="OVERHEIDop.versieInformatie"/>
  </office:meta>
</office:document-meta>
</file>