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Bemmel op 8 tot en met 12 augustus 2025 op het Kinkelplei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eau De Kermisgids B.V. in opdracht en onder verantwoording van de gemeente Lingewaard, voor het organiseren van de Kermis Bemmel op 8 tot en met 12 augustus 2025 op het Kinkelplein in Bemmel <text:span text:style-name="nadrukcur">6681B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995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Kermis Bemmel op 8 tot en met 12 augustus 2025 op het Kinkelplein te Bemm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55</meta:user-defined>
    <meta:user-defined meta:name="OVERHEIDop.GmbID/DC.identifier">gmb-2025-69955</meta:user-defined>
    <meta:user-defined meta:name="OVERHEIDop.versieInformatie"/>
  </office:meta>
</office:document-meta>
</file>