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woonruimte naast Westeinde 35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tijdelijk plaatsen van een woonruimte naast Westeinde 35 Hazerswoude-Dorp, geregistreerd onder nr. 048435453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2-2025. De gemeente neemt daarover waarschijnlijk voor 04-04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995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5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5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45365</meta:user-defined>
    <meta:user-defined meta:name="DCTERMS.abstract">Aanvraag vergunning voor het tijdelijk plaatsen van een woonruimte naast Westeinde 35 Hazerswoude-Dorp</meta:user-defined>
    <dc:language>nl</dc:language>
    <meta:user-defined meta:name="OVERHEIDop.locatietype/OVERHEIDop.gebiedsmarkering">Vlak</meta:user-defined>
    <meta:user-defined meta:name="DC.title">Aanvraag vergunning voor het tijdelijk plaatsen van een woonruimte naast Westeinde 35 Hazerswoude-Dorp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950</meta:user-defined>
    <meta:user-defined meta:name="OVERHEIDop.GmbID/DC.identifier">gmb-2025-69950</meta:user-defined>
    <meta:user-defined meta:name="OVERHEIDop.versieInformatie"/>
  </office:meta>
</office:document-meta>
</file>