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en dichte vuilniscontainer op de locatie Abraham Kuyperweg 183 te Dordrecht, vanaf 1 januari t/m 31 december 2025, zaaknummer 2025-0016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en dichte vuilniscontainer op de locatie Abraham Kuyperweg 18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9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253</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slagcontainer en dichte vuilniscontainer op de locatie Abraham Kuyperweg 183 te Dordrecht, vanaf 1 januari t/m 31 december 2025, zaaknummer 2025-0016253</meta:user-defined>
    <meta:user-defined meta:name="DCTERMS.W3CDTF/DCTERMS.available">2025-02-19</meta:user-defined>
    <meta:user-defined meta:name="DCTERMS.W3CDTF/OVERHEIDop.jaargang">2025</meta:user-defined>
    <meta:user-defined meta:name="OVERHEIDop.publicationIssue">69949</meta:user-defined>
    <meta:user-defined meta:name="OVERHEIDop.GmbID/DC.identifier">gmb-2025-69949</meta:user-defined>
    <meta:user-defined meta:name="OVERHEIDop.versieInformatie"/>
  </office:meta>
</office:document-meta>
</file>