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aan Klaproos 51, 4251 JB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aan Klaproos 51, 4251 JB Werkendam (2025-0052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5. De gemeente neemt daarover waarschijnlijk voor 07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94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212</meta:user-defined>
    <meta:user-defined meta:name="DCTERMS.abstract">aanbouw realiseren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aan Klaproos 51, 4251 JB Werken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948</meta:user-defined>
    <meta:user-defined meta:name="OVERHEIDop.GmbID/DC.identifier">gmb-2025-69948</meta:user-defined>
    <meta:user-defined meta:name="OVERHEIDop.versieInformatie"/>
  </office:meta>
</office:document-meta>
</file>