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weg 245 2015CL Haarlem, 0392-2024-0162489, het legaliseren van een gewijzigde indeling, verzonden 17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94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2489</meta:user-defined>
    <meta:user-defined meta:name="DCTERMS.abstract">het legaliseren van een gewijzigde indel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ijlweg 245 2015CL Haarlem, 0392-2024-0162489, het legaliseren van een gewijzigde indeling, verzonden 17-02-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47</meta:user-defined>
    <meta:user-defined meta:name="OVERHEIDop.GmbID/DC.identifier">gmb-2025-69947</meta:user-defined>
    <meta:user-defined meta:name="OVERHEIDop.versieInformatie"/>
  </office:meta>
</office:document-meta>
</file>