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4-10">
      <text:list-level-style-bullet style:num-suffix=""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14-12">
      <text:list-level-style-bullet style:num-suffix="" text:bullet-char="​" text:level="1">
        <style:list-level-properties text:min-label-width="10mm"/>
      </text:list-level-style-bullet>
    </text:list-style>
    <text:list-style style:name="id1-3-2-2-1-14-13">
      <text:list-level-style-bullet style:num-suffix="" text:bullet-char="​" text:level="1">
        <style:list-level-properties text:min-label-width="10mm"/>
      </text:list-level-style-bullet>
    </text:list-style>
    <text:list-style style:name="id1-3-2-2-1-14-14">
      <text:list-level-style-bullet style:num-suffix="" text:bullet-char="​" text:level="1">
        <style:list-level-properties text:min-label-width="10mm"/>
      </text:list-level-style-bullet>
    </text:list-style>
    <text:list-style style:name="id1-3-2-2-1-14-15">
      <text:list-level-style-bullet style:num-suffix="" text:bullet-char="​" text:level="1">
        <style:list-level-properties text:min-label-width="10mm"/>
      </text:list-level-style-bullet>
    </text:list-style>
    <text:list-style style:name="id1-3-2-2-1-14-16">
      <text:list-level-style-bullet style:num-suffix="" text:bullet-char="​" text:level="1">
        <style:list-level-properties text:min-label-width="10mm"/>
      </text:list-level-style-bullet>
    </text:list-style>
    <text:list-style style:name="id1-3-2-2-1-14-17">
      <text:list-level-style-bullet style:num-suffix="" text:bullet-char="​" text:level="1">
        <style:list-level-properties text:min-label-width="10mm"/>
      </text:list-level-style-bullet>
    </text:list-style>
    <text:list-style style:name="id1-3-2-2-1-14-18">
      <text:list-level-style-bullet style:num-suffix="" text:bullet-char="​" text:level="1">
        <style:list-level-properties text:min-label-width="10mm"/>
      </text:list-level-style-bullet>
    </text:list-style>
    <text:list-style style:name="id1-3-2-2-1-14-19">
      <text:list-level-style-bullet style:num-suffix="" text:bullet-char="​" text:level="1">
        <style:list-level-properties text:min-label-width="10mm"/>
      </text:list-level-style-bullet>
    </text:list-style>
    <text:list-style style:name="id1-3-2-2-1-14-20">
      <text:list-level-style-bullet style:num-suffix="" text:bullet-char="​" text:level="1">
        <style:list-level-properties text:min-label-width="10mm"/>
      </text:list-level-style-bullet>
    </text:list-style>
    <text:list-style style:name="id1-3-2-2-1-14-21">
      <text:list-level-style-bullet style:num-suffix="" text:bullet-char="​" text:level="1">
        <style:list-level-properties text:min-label-width="10mm"/>
      </text:list-level-style-bullet>
    </text:list-style>
    <text:list-style style:name="id1-3-2-2-1-14-22">
      <text:list-level-style-bullet style:num-suffix="" text:bullet-char="​" text:level="1">
        <style:list-level-properties text:min-label-width="10mm"/>
      </text:list-level-style-bullet>
    </text:list-style>
    <text:list-style style:name="id1-3-2-2-1-14-23">
      <text:list-level-style-bullet style:num-suffix="" text:bullet-char="​" text:level="1">
        <style:list-level-properties text:min-label-width="10mm"/>
      </text:list-level-style-bullet>
    </text:list-style>
    <text:list-style style:name="id1-3-2-2-1-14-24">
      <text:list-level-style-bullet style:num-suffix="" text:bullet-char="​" text:level="1">
        <style:list-level-properties text:min-label-width="10mm"/>
      </text:list-level-style-bullet>
    </text:list-style>
    <text:list-style style:name="id1-3-2-2-1-14-25">
      <text:list-level-style-bullet style:num-suffix="" text:bullet-char="​" text:level="1">
        <style:list-level-properties text:min-label-width="10mm"/>
      </text:list-level-style-bullet>
    </text:list-style>
    <text:list-style style:name="id1-3-2-2-1-14-26">
      <text:list-level-style-bullet style:num-suffix="" text:bullet-char="​" text:level="1">
        <style:list-level-properties text:min-label-width="10mm"/>
      </text:list-level-style-bullet>
    </text:list-style>
    <text:list-style style:name="id1-3-2-2-1-14-27">
      <text:list-level-style-bullet style:num-suffix="" text:bullet-char="​" text:level="1">
        <style:list-level-properties text:min-label-width="10mm"/>
      </text:list-level-style-bullet>
    </text:list-style>
    <text:list-style style:name="id1-3-2-2-1-14-28">
      <text:list-level-style-bullet style:num-suffix="" text:bullet-char="​" text:level="1">
        <style:list-level-properties text:min-label-width="10mm"/>
      </text:list-level-style-bullet>
    </text:list-style>
    <text:list-style style:name="id1-3-2-2-1-14-29">
      <text:list-level-style-bullet style:num-suffix="" text:bullet-char="​" text:level="1">
        <style:list-level-properties text:min-label-width="10mm"/>
      </text:list-level-style-bullet>
    </text:list-style>
    <text:list-style style:name="id1-3-2-2-1-14-30">
      <text:list-level-style-bullet style:num-suffix="" text:bullet-char="​" text:level="1">
        <style:list-level-properties text:min-label-width="10mm"/>
      </text:list-level-style-bullet>
    </text:list-style>
    <text:list-style style:name="id1-3-2-2-1-14-31">
      <text:list-level-style-bullet style:num-suffix="" text:bullet-char="​" text:level="1">
        <style:list-level-properties text:min-label-width="10mm"/>
      </text:list-level-style-bullet>
    </text:list-style>
    <text:list-style style:name="id1-3-2-2-1-14-32">
      <text:list-level-style-bullet style:num-suffix="" text:bullet-char="​" text:level="1">
        <style:list-level-properties text:min-label-width="10mm"/>
      </text:list-level-style-bullet>
    </text:list-style>
    <text:list-style style:name="id1-3-2-2-1-14-33">
      <text:list-level-style-bullet style:num-suffix="" text:bullet-char="​" text:level="1">
        <style:list-level-properties text:min-label-width="10mm"/>
      </text:list-level-style-bullet>
    </text:list-style>
    <text:list-style style:name="id1-3-2-2-1-14-34">
      <text:list-level-style-bullet style:num-suffix="" text:bullet-char="​" text:level="1">
        <style:list-level-properties text:min-label-width="10mm"/>
      </text:list-level-style-bullet>
    </text:list-style>
    <text:list-style style:name="id1-3-2-2-1-14-35">
      <text:list-level-style-bullet style:num-suffix="" text:bullet-char="​" text:level="1">
        <style:list-level-properties text:min-label-width="10mm"/>
      </text:list-level-style-bullet>
    </text:list-style>
    <text:list-style style:name="id1-3-2-2-1-14-36">
      <text:list-level-style-bullet style:num-suffix="" text:bullet-char="​" text:level="1">
        <style:list-level-properties text:min-label-width="10mm"/>
      </text:list-level-style-bullet>
    </text:list-style>
    <text:list-style style:name="id1-3-2-2-1-14-37">
      <text:list-level-style-bullet style:num-suffix="" text:bullet-char="​" text:level="1">
        <style:list-level-properties text:min-label-width="10mm"/>
      </text:list-level-style-bullet>
    </text:list-style>
    <text:list-style style:name="id1-3-2-2-1-14-38">
      <text:list-level-style-bullet style:num-suffix="" text:bullet-char="​" text:level="1">
        <style:list-level-properties text:min-label-width="10mm"/>
      </text:list-level-style-bullet>
    </text:list-style>
    <text:list-style style:name="id1-3-2-2-1-14-39">
      <text:list-level-style-bullet style:num-suffix="" text:bullet-char="​" text:level="1">
        <style:list-level-properties text:min-label-width="10mm"/>
      </text:list-level-style-bullet>
    </text:list-style>
    <text:list-style style:name="id1-3-2-2-1-14-40">
      <text:list-level-style-bullet style:num-suffix="" text:bullet-char="​" text:level="1">
        <style:list-level-properties text:min-label-width="10mm"/>
      </text:list-level-style-bullet>
    </text:list-style>
    <text:list-style style:name="id1-3-2-2-1-14-41">
      <text:list-level-style-bullet style:num-suffix="" text:bullet-char="​" text:level="1">
        <style:list-level-properties text:min-label-width="10mm"/>
      </text:list-level-style-bullet>
    </text:list-style>
    <text:list-style style:name="id1-3-2-2-1-14-42">
      <text:list-level-style-bullet style:num-suffix="" text:bullet-char="​" text:level="1">
        <style:list-level-properties text:min-label-width="10mm"/>
      </text:list-level-style-bullet>
    </text:list-style>
    <text:list-style style:name="id1-3-2-2-1-14-43">
      <text:list-level-style-bullet style:num-suffix="" text:bullet-char="​" text:level="1">
        <style:list-level-properties text:min-label-width="10mm"/>
      </text:list-level-style-bullet>
    </text:list-style>
    <text:list-style style:name="id1-3-2-2-1-14-44">
      <text:list-level-style-bullet style:num-suffix="" text:bullet-char="​" text:level="1">
        <style:list-level-properties text:min-label-width="10mm"/>
      </text:list-level-style-bullet>
    </text:list-style>
    <text:list-style style:name="id1-3-2-2-1-14-45">
      <text:list-level-style-bullet style:num-suffix="" text:bullet-char="​" text:level="1">
        <style:list-level-properties text:min-label-width="10mm"/>
      </text:list-level-style-bullet>
    </text:list-style>
    <text:list-style style:name="id1-3-2-2-1-14-46">
      <text:list-level-style-bullet style:num-suffix="" text:bullet-char="​" text:level="1">
        <style:list-level-properties text:min-label-width="10mm"/>
      </text:list-level-style-bullet>
    </text:list-style>
    <text:list-style style:name="id1-3-2-2-1-14-47">
      <text:list-level-style-bullet style:num-suffix="" text:bullet-char="​" text:level="1">
        <style:list-level-properties text:min-label-width="10mm"/>
      </text:list-level-style-bullet>
    </text:list-style>
    <text:list-style style:name="id1-3-2-2-1-14-48">
      <text:list-level-style-bullet style:num-suffix="" text:bullet-char="​" text:level="1">
        <style:list-level-properties text:min-label-width="10mm"/>
      </text:list-level-style-bullet>
    </text:list-style>
    <text:list-style style:name="id1-3-2-2-1-14-49">
      <text:list-level-style-bullet style:num-suffix="" text:bullet-char="​" text:level="1">
        <style:list-level-properties text:min-label-width="10mm"/>
      </text:list-level-style-bullet>
    </text:list-style>
    <text:list-style style:name="id1-3-2-2-1-14-50">
      <text:list-level-style-bullet style:num-suffix="" text:bullet-char="​" text:level="1">
        <style:list-level-properties text:min-label-width="10mm"/>
      </text:list-level-style-bullet>
    </text:list-style>
    <text:list-style style:name="id1-3-2-2-1-14-51">
      <text:list-level-style-bullet style:num-suffix="" text:bullet-char="​" text:level="1">
        <style:list-level-properties text:min-label-width="10mm"/>
      </text:list-level-style-bullet>
    </text:list-style>
    <text:list-style style:name="id1-3-2-2-1-14-52">
      <text:list-level-style-bullet style:num-suffix="" text:bullet-char="​" text:level="1">
        <style:list-level-properties text:min-label-width="10mm"/>
      </text:list-level-style-bullet>
    </text:list-style>
    <text:list-style style:name="id1-3-2-2-1-14-53">
      <text:list-level-style-bullet style:num-suffix="" text:bullet-char="​" text:level="1">
        <style:list-level-properties text:min-label-width="10mm"/>
      </text:list-level-style-bullet>
    </text:list-style>
    <text:list-style style:name="id1-3-2-2-1-14-54">
      <text:list-level-style-bullet style:num-suffix="" text:bullet-char="​" text:level="1">
        <style:list-level-properties text:min-label-width="10mm"/>
      </text:list-level-style-bullet>
    </text:list-style>
    <text:list-style style:name="id1-3-2-2-1-14-55">
      <text:list-level-style-bullet style:num-suffix="" text:bullet-char="​" text:level="1">
        <style:list-level-properties text:min-label-width="10mm"/>
      </text:list-level-style-bullet>
    </text:list-style>
    <text:list-style style:name="id1-3-2-2-1-1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Marktverordening gemeente ’s-Hertogenbosch 2021 (tweede wijziging)</text:p>
      <text:section text:name="regeling_id1-3-2" text:style-name="regeling">
        <text:section text:name="aanhef_id1-3-2-1" text:style-name="aanhef">
          <text:section text:name="preambule_id1-3-2-1-1" text:style-name="preambule">
            <text:p text:style-name="al">De gemeenteraad, in zijn vergadering van 28 januari 2025,</text:p>
            <text:p text:style-name="al">Gezien het voorstel van het college van 3 december 2024 met reg.nr. 17116020,</text:p>
            <text:p text:style-name="al">Besluit</text:p>
            <text:p text:style-name="al">de Marktverordening gemeente ’s-Hertogenbosch 2021 te wijzigen (tweede wijzig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list text:style-name="id1-3-2-2-1-4">
              <text:list-item text:style-override="id1-3-2-2-1-4-1">
                <text:number>A.</text:number>
                <text:p text:style-name="al">In artikel 1 wordt na sub i een nieuwe sub toegevoegd dat komt te luiden: </text:p>
              </text:list-item>
              <text:list-item text:style-override="id1-3-2-2-1-4-2">
                <text:number/>
                <text:p text:style-name="al">‘j. organisatievergunning: vergunning voor het organiseren van een verzelfstandigde markt;’ </text:p>
              </text:list-item>
              <text:list-item text:style-override="id1-3-2-2-1-4-3">
                <text:number/>
                <text:p text:style-name="al"> </text:p>
              </text:list-item>
              <text:list-item text:style-override="id1-3-2-2-1-4-4">
                <text:number>B.</text:number>
                <text:p text:style-name="al">In artikel 1 wordt na sub q (rekening houdend met de doornummering als gevolg van bovenstaande sub r) een nieuw sub toegevoegd dat komt te luiden: </text:p>
              </text:list-item>
              <text:list-item text:style-override="id1-3-2-2-1-4-5">
                <text:number/>
                <text:p text:style-name="al">‘s. verzelfstandigde markt: de warenmarkt, die op de daartoe door het college aangewezen dag en plaats wordt gehouden, waarbij de organisatie van de markt neergelegd is bij een rechtspersoon aan wie het college een vergunning hiertoe heeft verleend’ </text:p>
              </text:list-item>
              <text:list-item text:style-override="id1-3-2-2-1-4-6">
                <text:number>C.</text:number>
                <text:p text:style-name="al">Na artikel 2 wordt een nieuw artikel toegevoegd dat komt te luiden: </text:p>
              </text:list-item>
              <text:list-item text:style-override="id1-3-2-2-1-4-7">
                <text:number/>
                <text:p text:style-name="al">
                <text:span text:style-name="nadrukvet">Artikel 2a. Verzelfstandigde markt </text:span>
              </text:p>
              </text:list-item>
              <text:list-item text:style-override="id1-3-2-2-1-4-8">
                <text:number>1.</text:number>
                <text:p text:style-name="al">Het college kan op een daartoe strekkend verzoek van een rechtspersoon besluiten een vergunning te verlenen voor de organisatie van een verzelfstandigde markt; </text:p>
              </text:list-item>
              <text:list-item text:style-override="id1-3-2-2-1-4-9">
                <text:number>2.</text:number>
                <text:p text:style-name="al">De hoofdstukken 2 en 3 en de artikelen 3, 4, 14, 15, 16 en 20 van deze verordening zijn niet van toepassing op een markt waarvoor een vergunning is verleend als bedoeld in lid 1. </text:p>
              </text:list-item>
              <text:list-item text:style-override="id1-3-2-2-1-4-10">
                <text:number>3.</text:number>
                <text:p text:style-name="al">Op een markt als bedoeld in lid 1 zijn de bepalingen uit hoofdstuk 4a van toepassing. </text:p>
              </text:list-item>
              <text:list-item text:style-override="id1-3-2-2-1-4-11">
                <text:number>D.</text:number>
                <text:p text:style-name="al">In artikel 13 wordt na het woord ‘marktkooplieden’ de volgende zinsnede toegevoegd: ‘, rechtspersonen die een verzelfstandigde markt organiseren’</text:p>
              </text:list-item>
              <text:list-item text:style-override="id1-3-2-2-1-4-12">
                <text:number>E.</text:number>
                <text:p text:style-name="al">Na hoofdstuk 4 wordt een nieuw hoofdstuk toegevoegd dat komt te luiden:  </text:p>
              </text:list-item>
              <text:list-item text:style-override="id1-3-2-2-1-4-13">
                <text:number/>
                <text:p text:style-name="al">
                <text:span text:style-name="nadrukvet">‘Hoofdstuk 4a Het organiseren van een verzelfstandigde markt </text:span>
              </text:p>
              </text:list-item>
              <text:list-item text:style-override="id1-3-2-2-1-4-14">
                <text:number/>
                <text:p text:style-name="al"/>
              </text:list-item>
              <text:list-item text:style-override="id1-3-2-2-1-4-15">
                <text:number/>
                <text:p text:style-name="al">
                <text:span text:style-name="nadrukvet">Artikel 13a. Vergunningplicht voor het organiseren van een verzelfstandigde markt </text:span>
              </text:p>
              </text:list-item>
              <text:list-item text:style-override="id1-3-2-2-1-4-16">
                <text:number>1.</text:number>
                <text:p text:style-name="al">Het is verboden om zonder of in afwijking van een vergunning van het college een verzelfstandigde markt te organiseren.  </text:p>
              </text:list-item>
              <text:list-item text:style-override="id1-3-2-2-1-4-17">
                <text:number>2.</text:number>
                <text:p text:style-name="al">Het college kan voorschriften en beperkingen verbinden aan een vergunning als bedoeld in lid 1. </text:p>
              </text:list-item>
              <text:list-item text:style-override="id1-3-2-2-1-4-18">
                <text:number>3.</text:number>
                <text:p text:style-name="al">De rechtspersoon aan wie de vergunning als bedoeld in lid 1 is verleend, is verplicht de daaraan verbonden voorschriften en beperkingen in acht te nemen.  </text:p>
              </text:list-item>
            </text:list>
            <text:p text:style-name="al">
            <text:span text:style-name="nadrukvet">Artikel 13b. Tijdsduur organisatievergunning </text:span>
          </text:p>
            <text:p text:style-name="al">Een vergunning als bedoeld in artikel 13a wordt verleend voor een periode van 10 jaar.  </text:p>
            <text:p text:style-name="al">
            <text:span text:style-name="nadrukvet">Artikel 13c. Vereisten organisatievergunning </text:span>
          </text:p>
            <text:list text:style-name="id1-3-2-2-1-8">
              <text:list-item text:style-override="id1-3-2-2-1-8-1">
                <text:number>1.</text:number>
                <text:p text:style-name="al">Een organisatievergunning wordt uitsluitend verleend aan een rechtspersoon, die is ingeschreven in het handelsregister van de Kamer van Koophandel. </text:p>
              </text:list-item>
              <text:list-item text:style-override="id1-3-2-2-1-8-2">
                <text:number>2.</text:number>
                <text:p text:style-name="al">Een organisatievergunning wordt uitsluitend verleend voor het organiseren van een door het college in te stellen markt. </text:p>
              </text:list-item>
              <text:list-item text:style-override="id1-3-2-2-1-8-3">
                <text:number>3.</text:number>
                <text:p text:style-name="al">Een aanvraag voor een vergunning bevat een door het bestuur van een rechtspersoon vast te stellen plan dat waarborgt dat de markt op een veilige, ordelijke en eerlijke wijze wordt georganiseerd en hoe rekening wordt gehouden met de omgeving. </text:p>
              </text:list-item>
              <text:list-item text:style-override="id1-3-2-2-1-8-4">
                <text:number>4.</text:number>
                <text:p text:style-name="al">De organisatievergunning kan worden geweigerd: </text:p>
                <text:list text:style-name="id1-3-2-2-1-8-4-3">
                  <text:list-item text:style-override="id1-3-2-2-1-8-4-3-1">
                    <text:number>a.</text:number>
                    <text:p text:style-name="al">in het belang van de openbare orde; </text:p>
                  </text:list-item>
                  <text:list-item text:style-override="id1-3-2-2-1-8-4-3-2">
                    <text:number>b.</text:number>
                    <text:p text:style-name="al">in het belang van de openbare veiligheid; </text:p>
                  </text:list-item>
                  <text:list-item text:style-override="id1-3-2-2-1-8-4-3-3">
                    <text:number>c.</text:number>
                    <text:p text:style-name="al">in het belang van de bescherming van het milieu; </text:p>
                  </text:list-item>
                  <text:list-item text:style-override="id1-3-2-2-1-8-4-3-4">
                    <text:number>d.</text:number>
                    <text:p text:style-name="al">indien de leefbaarheid in het gebied door de wijze van exploitatie nadelig wordt beïnvloed of dreigt te worden beïnvloed; </text:p>
                  </text:list-item>
                  <text:list-item text:style-override="id1-3-2-2-1-8-4-3-5">
                    <text:number>e.</text:number>
                    <text:p text:style-name="al">indien de parkeerdruk door de aanwezigheid van de markt onevenredig wordt aangetast; </text:p>
                  </text:list-item>
                  <text:list-item text:style-override="id1-3-2-2-1-8-4-3-6">
                    <text:number>f.</text:number>
                    <text:p text:style-name="al">Indien bij de aanvraag onjuiste gegevens zijn verstrekt; </text:p>
                  </text:list-item>
                  <text:list-item text:style-override="id1-3-2-2-1-8-4-3-7">
                    <text:number>g.</text:number>
                    <text:p text:style-name="al">Redelijkerwijs moet worden aangenomen dat de feitelijke omstandigheden niet met het in de aanvraag vermelde in overeenstemming zal zijn; </text:p>
                  </text:list-item>
                  <text:list-item text:style-override="id1-3-2-2-1-8-4-3-8">
                    <text:number>h.</text:number>
                    <text:p text:style-name="al">De aanvrager niet in aanmerking komt voor een vergunning gelet op artikel 13d van de verordening; </text:p>
                  </text:list-item>
                  <text:list-item text:style-override="id1-3-2-2-1-8-4-3-9">
                    <text:number>i.</text:number>
                    <text:p text:style-name="al">indien er reeds een vergunning is verleend aan een andere rechtspersoon dan de aanvrager en de duur van deze vergunning nog niet is verstreken; </text:p>
                  </text:list-item>
                  <text:list-item text:style-override="id1-3-2-2-1-8-4-3-10">
                    <text:number>j.</text:number>
                    <text:p text:style-name="al">indien een vergunning van dezelfde rechtspersoon in de periode van een jaar voorafgaand aan de indiening van de aanvraag is ingetrokken op grond van het bepaalde in artikel 13f, lid 2 van de verordening. </text:p>
                  </text:list-item>
                </text:list>
              </text:list-item>
              <text:list-item text:style-override="id1-3-2-2-1-8-5">
                <text:number>5.</text:number>
                <text:p text:style-name="al">Het college beslist op een aanvraag om een organisatievergunning op grond van deze verordening of een wijziging daarvan, binnen acht weken na ontvangst van de aanvraag.  </text:p>
              </text:list-item>
              <text:list-item text:style-override="id1-3-2-2-1-8-6">
                <text:number>6.</text:number>
                <text:p text:style-name="al">Op de vergunning is paragraaf 4.1.3.3 van de Algemene wet bestuursrecht (positieve fictieve beschikking bij niet tijdig beslissen) niet van toepassing. </text:p>
              </text:list-item>
            </text:list>
            <text:p text:style-name="al">
            <text:span text:style-name="nadrukvet">Artikel 13d. Verdelen schaarse organisatievergunning </text:span>
          </text:p>
            <text:list text:style-name="id1-3-2-2-1-10">
              <text:list-item text:style-override="id1-3-2-2-1-10-1">
                <text:number>1.</text:number>
                <text:p text:style-name="al">Het college stelt voorafgaand aan de start van de vergunningsprocedure een selectiedocument vast waarin de selectieprocedure en de wijze van beoordeling van de vergunningaanvragen is vastgelegd. De selectieprocedure die wordt toegepast is een vergelijkende toets. </text:p>
              </text:list-item>
              <text:list-item text:style-override="id1-3-2-2-1-10-2">
                <text:number>2.</text:number>
                <text:p text:style-name="al">Het college stelt in het selectiedocument regels op over hoe de vergelijkende toets zal plaatsvinden. De regels hebben tenminste betrekking op: </text:p>
                <text:list text:style-name="id1-3-2-2-1-10-2-3">
                  <text:list-item text:style-override="id1-3-2-2-1-10-2-3-1">
                    <text:number>a.</text:number>
                    <text:p text:style-name="al">de wijze van bekendmaken van de te vergunnen markt; </text:p>
                  </text:list-item>
                  <text:list-item text:style-override="id1-3-2-2-1-10-2-3-2">
                    <text:number>b.</text:number>
                    <text:p text:style-name="al">de wijze waarop en het tijdvak waarbinnen gegadigden hun interesse kenbaar kunnen maken; </text:p>
                  </text:list-item>
                  <text:list-item text:style-override="id1-3-2-2-1-10-2-3-3">
                    <text:number>c.</text:number>
                    <text:p text:style-name="al">de eisen die worden gesteld aan de gegadigden en het plan zoals bedoeld in artikel 13c, lid 3; </text:p>
                  </text:list-item>
                  <text:list-item text:style-override="id1-3-2-2-1-10-2-3-4">
                    <text:number>d.</text:number>
                    <text:p text:style-name="al">de selectiecriteria en de wijze van beoordelen; </text:p>
                  </text:list-item>
                  <text:list-item text:style-override="id1-3-2-2-1-10-2-3-5">
                    <text:number>e.</text:number>
                    <text:p text:style-name="al">hoe wordt omgegaan met gelijke scores; </text:p>
                  </text:list-item>
                  <text:list-item text:style-override="id1-3-2-2-1-10-2-3-6">
                    <text:number>f.</text:number>
                    <text:p text:style-name="al">bekendmaking van de scores; </text:p>
                  </text:list-item>
                  <text:list-item text:style-override="id1-3-2-2-1-10-2-3-7">
                    <text:number>g.</text:number>
                    <text:p text:style-name="al">hoe wordt omgegaan met aanvragen die worden gedaan nadat de bovengenoemde procedure is doorlopen en er binnen het tijdvak, als bedoeld onder b, geen interesse in de organisatievergunning was.  </text:p>
                  </text:list-item>
                </text:list>
              </text:list-item>
              <text:list-item text:style-override="id1-3-2-2-1-10-3">
                <text:number>3.</text:number>
                <text:p text:style-name="al">De selectiecriteria hebben tenminste betrekking op de volgende onderwerpen: </text:p>
                <text:list text:style-name="id1-3-2-2-1-10-3-3">
                  <text:list-item text:style-override="id1-3-2-2-1-10-3-3-1">
                    <text:number>a.</text:number>
                    <text:p text:style-name="al">veilig en ordelijk verloop van de markt; </text:p>
                  </text:list-item>
                  <text:list-item text:style-override="id1-3-2-2-1-10-3-3-2">
                    <text:number>b.</text:number>
                    <text:p text:style-name="al">het schoonhouden van het terrein tijdens en na afloop van de markt; </text:p>
                  </text:list-item>
                  <text:list-item text:style-override="id1-3-2-2-1-10-3-3-3">
                    <text:number>c.</text:number>
                    <text:p text:style-name="al">het betrekken van omliggende bewoners en bedrijven; </text:p>
                  </text:list-item>
                  <text:list-item text:style-override="id1-3-2-2-1-10-3-3-4">
                    <text:number>d.</text:number>
                    <text:p text:style-name="al">onafhankelijke organisatie en transparante werkwijze; </text:p>
                  </text:list-item>
                  <text:list-item text:style-override="id1-3-2-2-1-10-3-3-5">
                    <text:number>e.</text:number>
                    <text:p text:style-name="al">verbinding van de markt met de omliggende functies/bedrijvigheid en de wijze waarop de aanvrager aantoont eraan te werken dat de functies elkaar gaan versterken; </text:p>
                  </text:list-item>
                  <text:list-item text:style-override="id1-3-2-2-1-10-3-3-6">
                    <text:number>f.</text:number>
                    <text:p text:style-name="al">duurzaamheid.  </text:p>
                  </text:list-item>
                </text:list>
              </text:list-item>
              <text:list-item text:style-override="id1-3-2-2-1-10-4">
                <text:number/>
                <text:p text:style-name="al">
                <text:span text:style-name="nadrukvet">Artikel 13e. Verzelfstandiging van bestaande markt </text:span>
              </text:p>
              </text:list-item>
              <text:list-item text:style-override="id1-3-2-2-1-10-5">
                <text:number>1.</text:number>
                <text:p text:style-name="al">De procedure uit artikel 13d blijft achterwege wanneer sprake is van een verzelfstandiging van een bestaande markt, waarbij de verzelfstandigde markt georganiseerd gaat worden door een rechtspersoon die is opgericht door de vergunninghouders van die betreffende markt.  </text:p>
              </text:list-item>
              <text:list-item text:style-override="id1-3-2-2-1-10-6">
                <text:number>2.</text:number>
                <text:p text:style-name="al">Tot een verzelfstandiging als bedoeld in lid 1 wordt slechts overgegaan als uit een draagvlakmeting onder de vergunninghouders blijkt dat minimaal de helft daarvan voorstander is.  </text:p>
              </text:list-item>
            </text:list>
            <text:p text:style-name="al">
            <text:span text:style-name="nadrukvet">Artikel 13f. Intrekken of wijzigen organisatievergunning </text:span>
          </text:p>
            <text:list text:style-name="id1-3-2-2-1-12">
              <text:list-item text:style-override="id1-3-2-2-1-12-1">
                <text:number>1.</text:number>
                <text:p text:style-name="al">Het college trekt een organisatievergunning in op schriftelijk verzoek van de vergunninghouder.</text:p>
              </text:list-item>
              <text:list-item text:style-override="id1-3-2-2-1-12-2">
                <text:number>2.</text:number>
                <text:p text:style-name="al">Het college kan een organisatievergunning intrekken of wijzigen: </text:p>
                <text:list text:style-name="id1-3-2-2-1-12-2-3">
                  <text:list-item text:style-override="id1-3-2-2-1-12-2-3-1">
                    <text:number>a.</text:number>
                    <text:p text:style-name="al">indien ter verkrijging of behoud daarvan onjuiste dan wel onvolledige gegevens zijn verstrekt; </text:p>
                  </text:list-item>
                  <text:list-item text:style-override="id1-3-2-2-1-12-2-3-2">
                    <text:number>b.</text:number>
                    <text:p text:style-name="al">indien niet langer wordt voldaan aan de vereisten voor het verkrijgen van een organisatievergunning, als bedoeld in artikel 13c; </text:p>
                  </text:list-item>
                  <text:list-item text:style-override="id1-3-2-2-1-12-2-3-3">
                    <text:number>c.</text:number>
                    <text:p text:style-name="al">als de voorschriften, verbonden aan de organisatievergunning, worden overschreden; </text:p>
                  </text:list-item>
                  <text:list-item text:style-override="id1-3-2-2-1-12-2-3-4">
                    <text:number>d.</text:number>
                    <text:p text:style-name="al">indien niet langer wordt voldaan aan hetgeen waarvoor men op grond van artikel 13d is beoordeeld en deze wijziging zou hebben geleid tot een lagere score bij de beoordeling;  </text:p>
                  </text:list-item>
                  <text:list-item text:style-override="id1-3-2-2-1-12-2-3-5">
                    <text:number>e.</text:number>
                    <text:p text:style-name="al">wanneer de markt, anders dan door overmacht, minder dan 46 weken per jaar daadwerkelijk plaatsvindt;  </text:p>
                  </text:list-item>
                  <text:list-item text:style-override="id1-3-2-2-1-12-2-3-6">
                    <text:number>f.</text:number>
                    <text:p text:style-name="al">indien op grond van verandering van omstandigheden of inzichten opgetreden na het verlenen van de vergunning, intrekking of wijziging noodzakelijk is vanwege een of meerdere belangen als bedoeld in artikel 13c, lid 4, sub a tot en met d; </text:p>
                  </text:list-item>
                  <text:list-item text:style-override="id1-3-2-2-1-12-2-3-7">
                    <text:number>g.</text:number>
                    <text:p text:style-name="al">wanneer er strafbare feiten in het bedrijf hebben plaatsgevonden of plaatsvinden;  </text:p>
                  </text:list-item>
                  <text:list-item text:style-override="id1-3-2-2-1-12-2-3-8">
                    <text:number>h.</text:number>
                    <text:p text:style-name="al">indien de vergunninghouder of degene(n) die hij inzet voor het dagelijks beheer van de markt betrokken is of ernstige nalatigheid kan worden verweten bij activiteiten of strafbare feiten in of vanuit de exploitatie van de markt, dan wel toestaat of gedoogt dat strafbare feiten of activiteiten worden gepleegd waarmee de openbare orde nadelig wordt beïnvloed;  </text:p>
                  </text:list-item>
                  <text:list-item text:style-override="id1-3-2-2-1-12-2-3-9">
                    <text:number>i.</text:number>
                    <text:p text:style-name="al">redelijkerwijs moet worden aangenomen dat de feitelijke toestand niet met het in de vergunning vermelde in overeenstemming is. </text:p>
                  </text:list-item>
                </text:list>
              </text:list-item>
            </text:list>
            <text:p text:style-name="al"> </text:p>
            <text:list text:style-name="id1-3-2-2-1-14">
              <text:list-item text:style-override="id1-3-2-2-1-14-1">
                <text:number>F.</text:number>
                <text:p text:style-name="al">De toelichting wordt als volgt gewijzigd: </text:p>
              </text:list-item>
              <text:list-item text:style-override="id1-3-2-2-1-14-2">
                <text:number/>
                <text:p text:style-name="al">Na de toelichting op artikel 2 wordt de volgende toelichting toegevoegd:</text:p>
              </text:list-item>
              <text:list-item text:style-override="id1-3-2-2-1-14-3">
                <text:number/>
                <text:p text:style-name="al"/>
              </text:list-item>
              <text:list-item text:style-override="id1-3-2-2-1-14-4">
                <text:number/>
                <text:p text:style-name="al">
                <text:span text:style-name="nadrukvet">Artikel 2a Verzelfstandigde markt</text:span>
              </text:p>
              </text:list-item>
              <text:list-item text:style-override="id1-3-2-2-1-14-5">
                <text:number/>
                <text:p text:style-name="al">Met de wijziging van de verordening in 2025 is de mogelijkheid opgenomen om naast door de gemeente georganiseerde markten, verzelfstandigde markten te laten organiseren. Deze markten kennen vaak eigen regels (opgesteld door de organiserende rechtspersoon), waardoor een deel van de marktverordening niet van toepassing is. In dit artikel is geregeld welke artikelen wel en niet van toepassing zijn op verzelfstandigde markten.</text:p>
              </text:list-item>
              <text:list-item text:style-override="id1-3-2-2-1-14-6">
                <text:number/>
                <text:p text:style-name="al">Na de toelichting op artikel 13 wordt de volgende toelichting toegevoegd:</text:p>
              </text:list-item>
              <text:list-item text:style-override="id1-3-2-2-1-14-7">
                <text:number/>
                <text:p text:style-name="al">
                <text:span text:style-name="nadrukvet">Artikel 13a. Vergunningplicht voor het organiseren van een verzelfstandigde markt</text:span>
              </text:p>
              </text:list-item>
              <text:list-item text:style-override="id1-3-2-2-1-14-8">
                <text:number/>
                <text:p text:style-name="al">Dit artikel regelt dat het organiseren van een verzelfstandigde markt uitsluitend is toegestaan als daarvoor een vergunning is verleend. Tevens is in dit artikel de grondslag opgenomen voor het verbinden van voorschriften aan de vergunning. Het niet naleven van de voorschriften is een overtreding op grond van het derde lid en kan als gevolg hebben dat de vergunning wordt ingetrokken of andere bestuursrechtelijke sancties worden opgelegd. </text:p>
              </text:list-item>
              <text:list-item text:style-override="id1-3-2-2-1-14-9">
                <text:number/>
                <text:p text:style-name="al"/>
              </text:list-item>
              <text:list-item text:style-override="id1-3-2-2-1-14-10">
                <text:number/>
                <text:p text:style-name="al">
                <text:span text:style-name="nadrukvet">Artikel 13b. Tijdsduur organisatievergunning</text:span>
              </text:p>
              </text:list-item>
              <text:list-item text:style-override="id1-3-2-2-1-14-11">
                <text:number/>
                <text:p text:style-name="al">Artikel 11 van de Europese Dienstenrichtlijn regelt dat het niet is toegestaan om vergunningen voor onbepaalde tijd te verlenen, indien het aantal beschikbare vergunningen is beperkt. Omdat er slechts één organisatievergunning kan worden verleend voor het organiseren van een markt op een bepaalde locatie op een bepaalde dag (of dagdeel) , is hier sprake zogenaamde ‘schaarse vergunningen’ die niet voor onbepaalde tijd mogen worden verleend. </text:p>
              </text:list-item>
              <text:list-item text:style-override="id1-3-2-2-1-14-12">
                <text:number/>
                <text:p text:style-name="al">Voor het bepalen van een redelijke tijdsduur van de organisatievergunning heeft dezelfde belangenafweging plaatsgevonden als bij het bepalen van de vergunningsduur voor een marktstandplaatsvergunning (zie toelichting bij artikel 6).</text:p>
              </text:list-item>
              <text:list-item text:style-override="id1-3-2-2-1-14-13">
                <text:number/>
                <text:p text:style-name="al">De tijdsduur voor de organisatievergunningen wordt, overeenkomstig de tijdsduur voor een marktstandplaatsvergunning zoals bedoeld in artikel 6, bepaald op tien jaar. </text:p>
              </text:list-item>
              <text:list-item text:style-override="id1-3-2-2-1-14-14">
                <text:number/>
                <text:p text:style-name="al"/>
              </text:list-item>
              <text:list-item text:style-override="id1-3-2-2-1-14-15">
                <text:number/>
                <text:p text:style-name="al">
                <text:span text:style-name="nadrukvet">Artikel 13c. Vereisten organisatievergunning</text:span>
              </text:p>
              </text:list-item>
              <text:list-item text:style-override="id1-3-2-2-1-14-16">
                <text:number/>
                <text:p text:style-name="al">In het eerste lid is geregeld dat een vergunning uitsluitend wordt verleend aan een rechtspersoon. De organisatie van een verzelfstandigde markt door een natuurlijke persoon wordt daarmee uitgesloten. Dit is gedaan omdat het niet gewenst is dat een individuele (markt)ondernemer een markt organiseert en daarmee de regels bepaalt, daarop toeziet en standplaatsen vergeeft. Het college kan bij het instellen van een verzelfstandigde markt nadere voorwaarden verbinden aan de rechtspersoon. Daarbij valt te denken aan dat het uitsluitend kan gaan om een stichting of uitsluitend om een rechtspersoon met een bepaalde doelstelling (zoals opgenomen in de statuten). </text:p>
              </text:list-item>
              <text:list-item text:style-override="id1-3-2-2-1-14-17">
                <text:number/>
                <text:p text:style-name="al"/>
              </text:list-item>
              <text:list-item text:style-override="id1-3-2-2-1-14-18">
                <text:number/>
                <text:p text:style-name="al">Artikel 160, lid 1 onder g Gemeentewet regelt dat het college bevoegd is tot het instellen van marktdagen. Ook in het geval van een verzelfstandigde markt moet het college de marktdag instellen. Het tweede lid regelt daarom dat er uitsluitend vergunning kan worden verleend voor een door het college ingestelde marktdag. </text:p>
              </text:list-item>
              <text:list-item text:style-override="id1-3-2-2-1-14-19">
                <text:number/>
                <text:p text:style-name="al"/>
              </text:list-item>
              <text:list-item text:style-override="id1-3-2-2-1-14-20">
                <text:number/>
                <text:p text:style-name="al">Het algemeen belang is gediend bij een veilige markt die op een eerlijke wijze wordt georganiseerd. Tevens is het belangrijk dat rekening wordt gehouden met de omgeving. Daarbij gaat het om omwonenden en omliggende bedrijven. Om dit alles in goede banen te leiden moet de organiserende partij daartoe een plan indienen bij de vergunningaanvraag. Bij het publiceren van de beschikbare vergunning kan het college nadere eisen stellen aan het betreffende plan, rekening houdend met de omvang van de te vergunnen markt, de locatie en de dag waarop de markt gaat plaatsvinden. </text:p>
              </text:list-item>
              <text:list-item text:style-override="id1-3-2-2-1-14-21">
                <text:number/>
                <text:p text:style-name="al"/>
              </text:list-item>
              <text:list-item text:style-override="id1-3-2-2-1-14-22">
                <text:number/>
                <text:p text:style-name="al">Het vierde lid regelt de weigeringsgronden. Bij alle weigeringsgronden gaat het om een zogenaamde ‘kan-bepaling’. Het college kan in de genoemde gevallen de vergunning weigeren, maar kan hem evengoed verlenen. Het college zal daarvoor per aanvraag een belangenafweging moeten maken. </text:p>
              </text:list-item>
              <text:list-item text:style-override="id1-3-2-2-1-14-23">
                <text:number/>
                <text:p text:style-name="al"/>
              </text:list-item>
              <text:list-item text:style-override="id1-3-2-2-1-14-24">
                <text:number/>
                <text:p text:style-name="al">Uit het plan van de organiserende partij zal moeten blijken dat de openbare orde, veiligheid, het milieu, de leefbaarheid en de parkeerdruk in het gebied niet onevenredig nadelig worden beïnvloed door de wijze van exploitatie (sub a tot en met e). Hierbij moet worden opgemerkt dat een eerste beoordeling van deze criteria reeds plaatsvindt op het moment dat het college een markt op een bepaalde locatie aanwijst. </text:p>
              </text:list-item>
              <text:list-item text:style-override="id1-3-2-2-1-14-25">
                <text:number/>
                <text:p text:style-name="al"/>
              </text:list-item>
              <text:list-item text:style-override="id1-3-2-2-1-14-26">
                <text:number/>
                <text:p text:style-name="al">De weigeringsgrond uit sub f ziet op ‘schijnbeheer’. </text:p>
              </text:list-item>
              <text:list-item text:style-override="id1-3-2-2-1-14-27">
                <text:number/>
                <text:p text:style-name="al"/>
              </text:list-item>
              <text:list-item text:style-override="id1-3-2-2-1-14-28">
                <text:number/>
                <text:p text:style-name="al">In artikel 13d is geregeld hoe de schaarse vergunningen worden verdeeld. Wanneer er meerdere gegadigden voor een vergunning zijn en er dus gegadigden moeten worden afgewezen, is sub g van het vierde lid de juridische grondslag op basis waarvan dit zal plaatsvinden. </text:p>
              </text:list-item>
              <text:list-item text:style-override="id1-3-2-2-1-14-29">
                <text:number/>
                <text:p text:style-name="al"/>
              </text:list-item>
              <text:list-item text:style-override="id1-3-2-2-1-14-30">
                <text:number/>
                <text:p text:style-name="al">In een aantal gevallen is het niet gewenst als er na een ingetrokken vergunning een nieuwe vergunning wordt verleend aan dezelfde partij. Sub i voorziet erin dat de vergunning kan worden geweigerd. </text:p>
              </text:list-item>
              <text:list-item text:style-override="id1-3-2-2-1-14-31">
                <text:number/>
                <text:p text:style-name="al"/>
              </text:list-item>
              <text:list-item text:style-override="id1-3-2-2-1-14-32">
                <text:number/>
                <text:p text:style-name="al">De weigeringsgronden uit sub e en h spreken voor zich.</text:p>
              </text:list-item>
              <text:list-item text:style-override="id1-3-2-2-1-14-33">
                <text:number/>
                <text:p text:style-name="al"/>
              </text:list-item>
              <text:list-item text:style-override="id1-3-2-2-1-14-34">
                <text:number/>
                <text:p text:style-name="al">Het vijfde lid regelt de beslistermijn voor een vergunningaanvraag. In het zesde lid is geregeld dat de vergunning niet van rechtswege wordt verleend als de aanvraag niet binnen de beslistermijn is afgehandeld. Voor de motivering daarvan wordt verwezen naar de motivering bij artikel 7, lid 5. </text:p>
              </text:list-item>
              <text:list-item text:style-override="id1-3-2-2-1-14-35">
                <text:number/>
                <text:p text:style-name="al"/>
              </text:list-item>
              <text:list-item text:style-override="id1-3-2-2-1-14-36">
                <text:number/>
                <text:p text:style-name="al">
                <text:span text:style-name="nadrukvet">Artikel 13d. Verdelen schaarse organisatievergunning</text:span>
              </text:p>
              </text:list-item>
              <text:list-item text:style-override="id1-3-2-2-1-14-37">
                <text:number/>
                <text:p text:style-name="al">Op grond van hoofdstuk III van de Europese Dienstenrichtlijn moet de procedure, om voor een vergunning in aanmerking te komen, duidelijk zijn, vooraf openbaar zijn gemaakt, en aan aanvragers de garantie bieden dat hun aanvraag objectief en onpartijdig wordt behandeld. Net als voor de verdeling van marktstandplaatsvergunningen worden organisatievergunningen verdeeld volgens een vergelijkende toets. </text:p>
              </text:list-item>
              <text:list-item text:style-override="id1-3-2-2-1-14-38">
                <text:number/>
                <text:p text:style-name="al"/>
              </text:list-item>
              <text:list-item text:style-override="id1-3-2-2-1-14-39">
                <text:number/>
                <text:p text:style-name="al">Waarop wordt getoetst bij die vergelijkende toets kan per markt en locatie verschillen. Daarom worden er geen criteria vastgesteld voor het verdelen van alle organisatievergunningen op dezelfde manier, maar is in het eerste lid geregeld dat het college per te verdelen vergunning een selectiedocument opstelt. </text:p>
              </text:list-item>
              <text:list-item text:style-override="id1-3-2-2-1-14-40">
                <text:number/>
                <text:p text:style-name="al"/>
              </text:list-item>
              <text:list-item text:style-override="id1-3-2-2-1-14-41">
                <text:number/>
                <text:p text:style-name="al">Het tweede lid beschrijft waaraan het proces moet voldoen. Deze regels komen overeen met de regels voor verdeling van schaarse marktstandplaatsvergunningen, zoals bedoeld in artikel 8. </text:p>
              </text:list-item>
              <text:list-item text:style-override="id1-3-2-2-1-14-42">
                <text:number/>
                <text:p text:style-name="al"/>
              </text:list-item>
              <text:list-item text:style-override="id1-3-2-2-1-14-43">
                <text:number/>
                <text:p text:style-name="al">Het derde lid regelt waaraan de selectiecriteria inhoudelijk moeten voldoen. Daarbij wordt een aantal aspecten meegegeven waarop de selectiecriteria tenminste betrekking moeten hebben. De term “tenminste” geeft aan dat het college aanvullende criteria mag opstellen. </text:p>
              </text:list-item>
              <text:list-item text:style-override="id1-3-2-2-1-14-44">
                <text:number/>
                <text:p text:style-name="al"/>
              </text:list-item>
              <text:list-item text:style-override="id1-3-2-2-1-14-45">
                <text:number/>
                <text:p text:style-name="al">
                <text:span text:style-name="nadrukvet">Artikel 13e. Verzelfstandiging van bestaande markt</text:span>
              </text:p>
              </text:list-item>
              <text:list-item text:style-override="id1-3-2-2-1-14-46">
                <text:number/>
                <text:p text:style-name="al">De regels in dit hoofdstuk gaan in beginsel over het oprichten van een nieuwe markt en het verzelfstandigen van een bestaande markt. In dit artikel wordt ingegaan op een aantal regels dat specifiek geldt voor bestaande markten die op enig moment verzelfstandigen. </text:p>
              </text:list-item>
              <text:list-item text:style-override="id1-3-2-2-1-14-47">
                <text:number/>
                <text:p text:style-name="al"/>
              </text:list-item>
              <text:list-item text:style-override="id1-3-2-2-1-14-48">
                <text:number/>
                <text:p text:style-name="al">In het eerste lid is geregeld dat een open inschrijving voor eenieder niet geldt als het gaat om een verzelfstandiging van een bestaande markt. Deze regel is opgenomen om te waarborgen dat ondernemers op een markt kunnen kiezen voor verzelfstandiging en dan enige garantie hebben dat zij ook in de eerste plaats zelf die markt gaan organiseren. Zonder deze ‘garantie’ zou het niet aannemelijk zijn dat ondernemers van een bepaalde markt ervoor kiezen om te verzelfstandigen. De situatie kan zich dan immers voordoen dat zij kiezen voor verzelfstandiging en een andere partij de vergunning krijgt. Deze regeling is vergelijkbaar met de overgangsregeling voor standplaatsvergunninghouders, die gold bij inwerkingtreding van de verordening. Omdat de vergunning na het verstrijken van de periode van tien jaar voor eenieder beschikbaar is, is dit niet op voorhand in strijd met de Europese Dienstenrichtlijn. </text:p>
              </text:list-item>
              <text:list-item text:style-override="id1-3-2-2-1-14-49">
                <text:number/>
                <text:p text:style-name="al"/>
              </text:list-item>
              <text:list-item text:style-override="id1-3-2-2-1-14-50">
                <text:number/>
                <text:p text:style-name="al">Het tweede lid regelt dat er draagvlak moet zijn onder de vergunninghouders in geval van verzelfstandiging van een bestaande markt. </text:p>
              </text:list-item>
              <text:list-item text:style-override="id1-3-2-2-1-14-51">
                <text:number/>
                <text:p text:style-name="al"/>
              </text:list-item>
              <text:list-item text:style-override="id1-3-2-2-1-14-52">
                <text:number/>
                <text:p text:style-name="al">
                <text:span text:style-name="nadrukvet">Artikel 13f. Intrekken of wijzigen organisatievergunning</text:span>
              </text:p>
              </text:list-item>
              <text:list-item text:style-override="id1-3-2-2-1-14-53">
                <text:number/>
                <text:p text:style-name="al">De intrekkings- en wijzigingsgronden uit dit artikel komen voor een deel overeen met de intrekkings- en wijzigingsgronden uit artikel 11 voor een marktstandplaatsvergunning. Voor de toelichting op de intrekkings- en wijzigingsgronden uit lid 1 en lid 2, sub a, b, c en d wordt daarom ook verwezen naar de toelichting op artikel 11. </text:p>
              </text:list-item>
              <text:list-item text:style-override="id1-3-2-2-1-14-54">
                <text:number/>
                <text:p text:style-name="al"/>
              </text:list-item>
              <text:list-item text:style-override="id1-3-2-2-1-14-55">
                <text:number/>
                <text:p text:style-name="al">De overige intrekkings- en wijzigingsgronden worden hieronder nader toegelicht:</text:p>
              </text:list-item>
              <text:list-item text:style-override="id1-3-2-2-1-14-56">
                <text:number>a.</text:number>
                <text:p text:style-name="al">Omdat sprake is van een schaarse vergunning is het niet gewenst dat de vergunning wordt verleend en niet wordt gebruikt. Daarom is een regeling opgenomen dat een markt minimaal een bepaald aantal keer per kalenderjaar moet plaatsvinden. Voor dit aantal is aangesloten bij de aanwezigheidsregel voor marktstandplaatshouders. </text:p>
              </text:list-item>
              <text:list-item text:style-override="id1-3-2-2-1-14-57">
                <text:number>b.</text:number>
                <text:p text:style-name="al">Deze intrekking- en wijzigingsgrond ziet op veranderende omstandigheden zoals bijvoorbeeld gebiedsontwikkeling of aanpassing van de openbare ruimte. </text:p>
              </text:list-item>
              <text:list-item text:style-override="id1-3-2-2-1-14-58">
                <text:number>c.</text:number>
                <text:p text:style-name="al">Spreekt voor zich.</text:p>
              </text:list-item>
              <text:list-item text:style-override="id1-3-2-2-1-14-59">
                <text:number>d.</text:number>
                <text:p text:style-name="al">Deze intrekkings- en wijzigingsgrond ligt in het verlengde van sub g. Echter gaat het er hierbij niet om dat de organisatie van de markt strafbare feiten heeft gepleegd, maar om de verwijtbaarheid bij strafbare feiten op de markt. </text:p>
              </text:list-item>
              <text:list-item text:style-override="id1-3-2-2-1-14-60">
                <text:number>e.</text:number>
                <text:p text:style-name="al">Deze grond dient om schijnbeheer tegen te gaan. </text:p>
              </text:list-item>
            </text:list>
            <text:p text:style-name="al"/>
            <text:p text:style-name="al">Aldus besloten in de openbare vergadering van de gemeenteraad van 's-Hertogenbosch van 28 januari 2025,</text:p>
            <text:p text:style-name="al">De gemeenteraad van 's-Hertogenbosch,</text:p>
            <text:p text:style-name="al">De griffier, </text:p>
            <text:p text:style-name="al">Drs. W.G. Amesz</text:p>
            <text:p text:style-name="al">De voorzitter,</text:p>
            <text:p text:style-name="al">Drs. J.M.L.N. Mikk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94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4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4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Economie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54 van de Gemeentewet]|[1.0:c:BWBR0005416&amp;artikel=154&amp;g=2021-07-10</meta:user-defined>
    <meta:user-defined meta:name="DC.source">artikel 156 van de Gemeentewet]|[1.0:c:BWBR0005416&amp;artikel=156&amp;g=2021-07-10</meta:user-defined>
    <meta:user-defined meta:name="DC.source">artikel 160, eerste lid, van de Gemeentewet]|[1.0:c:BWBR0005416&amp;artikel=160&amp;lid=1&amp;g=2021-07-10</meta:user-defined>
    <meta:user-defined meta:name="DCTERMS.alternative">Marktverordening gemeente 's-Hertogenbosch 2021</meta:user-defined>
    <dc:language>nl</dc:language>
    <meta:user-defined meta:name="OVERHEIDop.locatietype/OVERHEIDop.gebiedsmarkering">Gemeente</meta:user-defined>
    <meta:user-defined meta:name="DC.title">Marktverordening gemeente ’s-Hertogenbosch 2021</meta:user-defined>
    <meta:user-defined meta:name="DCTERMS.W3CDTF/DCTERMS.available">2025-02-19</meta:user-defined>
    <meta:user-defined meta:name="DCTERMS.W3CDTF/OVERHEIDop.jaargang">2025</meta:user-defined>
    <meta:user-defined meta:name="OVERHEIDop.publicationIssue">69946</meta:user-defined>
    <meta:user-defined meta:name="OVERHEIDop.betreftRegeling">CVDR661131_3</meta:user-defined>
    <meta:user-defined meta:name="xs:date/OVERHEIDop.startdatum">2025-02-19</meta:user-defined>
    <meta:user-defined meta:name="OVERHEIDop.GmbID/DC.identifier">gmb-2025-69946</meta:user-defined>
    <meta:user-defined meta:name="OVERHEIDop.versieInformatie"/>
  </office:meta>
</office:document-meta>
</file>