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tijdelijke inrit t.b.v. werkzaamheden TenneT, kruising Zwolseweg/Scholtensteeg Zwolle [Zaaknummer 0193ESUITE24915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2-2025</text:p>
            <text:p text:style-name="common-al">
            <text:span text:style-name="nadrukvet">Locatie:</text:span> kruising Zwolseweg/Scholtensteeg Zwolle</text:p>
            <text:p text:style-name="common-al">
            <text:span text:style-name="nadrukvet">Zaakomschrijving:</text:span> het aanleggen van een tijdelijke inrit ten behoeve van werkzaamheden TenneT</text:p>
            <text:p text:style-name="common-al">
            <text:span text:style-name="nadrukvet">Zaaknummer:</text:span> 0193ESUITE2491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91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99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491502024</meta:user-defined>
    <meta:user-defined meta:name="DCTERMS.abstract">het aanleggen van een tijdelijke inrit t.b.v. werkzaamheden Tenn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tijdelijke inrit t.b.v. werkzaamheden TenneT, kruising Zwolseweg/Scholtensteeg Zwolle [Zaaknummer 0193ESUITE2491502024]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40</meta:user-defined>
    <meta:user-defined meta:name="OVERHEIDop.GmbID/DC.identifier">gmb-2025-69940</meta:user-defined>
    <meta:user-defined meta:name="OVERHEIDop.versieInformatie"/>
  </office:meta>
</office:document-meta>
</file>