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 22 5508K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aanvraag omgevingsvergunning ontvangen.</text:p>
            <text:p text:style-name="common-al">Het betreft een aanvraag op locatie Ekster 22 5508KK Veldhoven met omschrijving het plaatsen van een dakopbouw.</text:p>
            <text:p text:style-name="common-al">De zaak is geregistreerd onder nummer VHZ2025-00262 en is aangevraagd voor de volgende onderdelen: Omgevingsplanactiviteit (OPA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99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62</meta:user-defined>
    <meta:user-defined meta:name="DCTERMS.abstract">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 22 5508KK Vel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39</meta:user-defined>
    <meta:user-defined meta:name="OVERHEIDop.GmbID/DC.identifier">gmb-2025-69939</meta:user-defined>
    <meta:user-defined meta:name="OVERHEIDop.versieInformatie"/>
  </office:meta>
</office:document-meta>
</file>