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 hoogspanningsstation,  Berkummerbroekweg 24-N1 en 24-T1 Zwolle [Zaaknummer 0193ESUITE25273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4-02-2025</text:p>
            <text:p text:style-name="common-al">
            <text:span text:style-name="nadrukvet">Locatie:</text:span> Berkummerbroekweg 24-N1 en 24-T1, 8028PD Zwolle,Tennet TSO </text:p>
            <text:p text:style-name="common-al">
            <text:span text:style-name="nadrukvet">Zaakomschrijving:</text:span> het uitbreiden van een hoogspanningsstation</text:p>
            <text:p text:style-name="common-al">
            <text:span text:style-name="nadrukvet">Zaaknummer:</text:span> 0193ESUITE25273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27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99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27312024</meta:user-defined>
    <meta:user-defined meta:name="DCTERMS.abstract">het uitbreiden van een hoogspanning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 hoogspanningsstation,  Berkummerbroekweg 24-N1 en 24-T1 Zwolle [Zaaknummer 0193ESUITE2527312024]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35</meta:user-defined>
    <meta:user-defined meta:name="OVERHEIDop.GmbID/DC.identifier">gmb-2025-69935</meta:user-defined>
    <meta:user-defined meta:name="OVERHEIDop.versieInformatie"/>
  </office:meta>
</office:document-meta>
</file>