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uid-Hollandlaan 7, 2596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bruik van de openbare weg en trottoir door het plaatsen van een hoogwerker t.b.v. het uitvoeren van onderhoudswerkzaamheden aan de bestaande zonwering van het kantoor Zuid-Hollandlaan 7 </text:p>
            <text:p text:style-name="common-al"/>
            <text:p text:style-name="common-al">Ons kenmerk: VTH2024-163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Hollandlaan 7, 2596 AL 's-Gravenhage</text:p>
            <text:p text:style-name="common-al">
            
          </text:p>
            <text:p text:style-name="common-al">
            <text:span text:style-name="nadrukvet">
              <text:span text:style-name="nadrukcur">Datum bekendmaking besluit:</text:span>
            </text:span>
          </text:p>
            <text:p text:style-name="common-al"> 17-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9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6324</meta:user-defined>
    <meta:user-defined meta:name="DCTERMS.abstract">het gebruik van de openbare weg en trottoir door het plaatsen van een hoogwerker t.b.v. het uitvoeren van onderhoudswerkzaamheden aan de bestaande zonwering van het kantoor Zuid-Hollandlaan 7</meta:user-defined>
    <dc:language>nl</dc:language>
    <meta:user-defined meta:name="OVERHEIDop.locatietype/OVERHEIDop.gebiedsmarkering">Punt</meta:user-defined>
    <meta:user-defined meta:name="DC.title">Omgevingsvergunning - Aanvraag niet-vergunningplichtig, Zuid-Hollandlaan 7, 2596 AL 's-Gravenhage</meta:user-defined>
    <meta:user-defined meta:name="DCTERMS.W3CDTF/DCTERMS.available">2025-02-19</meta:user-defined>
    <meta:user-defined meta:name="DCTERMS.W3CDTF/OVERHEIDop.jaargang">2025</meta:user-defined>
    <meta:user-defined meta:name="OVERHEIDop.publicationIssue">69932</meta:user-defined>
    <meta:user-defined meta:name="OVERHEIDop.GmbID/DC.identifier">gmb-2025-69932</meta:user-defined>
    <meta:user-defined meta:name="OVERHEIDop.versieInformatie"/>
  </office:meta>
</office:document-meta>
</file>