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chterstraat 34, 4132 V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2-2025 heeft de gemeente een aanvraag omgevingsvergunning (regulier) ontvangen voor het perceel Achterstraat 34, 4132 VE Vianen. De aanvraag is geregistreerd onder zaaknummer OVR-2025-006909. De aanvraag betreft het uitbreiden van de woning door middel van schuur bij woning betrekk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992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2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2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909</meta:user-defined>
    <dc:language>nl</dc:language>
    <meta:user-defined meta:name="OVERHEIDop.locatietype/OVERHEIDop.gebiedsmarkering">Punt</meta:user-defined>
    <meta:user-defined meta:name="DC.title">Ingekomen aanvraag omgevingsvergunning Achterstraat 34, 4132 VE Vian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926</meta:user-defined>
    <meta:user-defined meta:name="OVERHEIDop.GmbID/DC.identifier">gmb-2025-69926</meta:user-defined>
    <meta:user-defined meta:name="OVERHEIDop.versieInformatie"/>
  </office:meta>
</office:document-meta>
</file>