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Gendtse avondwandel-4-daagse op 20 tot en met 23 mei 2025 door de straten van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pvoetbal v.v. De Bataven, voor het organiseren van de Gendtse avondwandel-4-daagse op 20 tot en met 23 mei 2025 door de straten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Gendtse avondwandel-4-daagse op 20 tot en met 23 mei 2025 door de straten van Gend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21</meta:user-defined>
    <meta:user-defined meta:name="OVERHEIDop.GmbID/DC.identifier">gmb-2025-69921</meta:user-defined>
    <meta:user-defined meta:name="OVERHEIDop.versieInformatie"/>
  </office:meta>
</office:document-meta>
</file>