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Goudse Rijweg t.h.v. nr. 7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de volgende standplaatsvergunning heeft verleend (art. 5.18 e.v. Algemene Plaatselijke Verordening (APV) Rotterdam 2012) </text:p>
            <text:p text:style-name="common-al">Locatie: Goudse Rijweg t.h.v. nr. 707 </text:p>
            <text:p text:style-name="common-al">Postcode: 3031 CG </text:p>
            <text:p text:style-name="common-al">Gebied: Kralingen-Crooswijk </text:p>
            <text:p text:style-name="common-al">Zaaknummer: 36744-2025 </text:p>
            <text:p text:style-name="common-al">Datum besluit: 13-02-2025 </text:p>
            <text:p text:style-name="common-al">Activiteit: verkoop van oliebollen en wafels </text:p>
            <text:p text:style-name="common-al">Periode: 15 oktober 2025 tot en met 15 januari 2026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991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1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1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Goudse Rijweg t.h.v. nr. 707</meta:user-defined>
    <meta:user-defined meta:name="DCTERMS.W3CDTF/DCTERMS.available">2025-02-19</meta:user-defined>
    <meta:user-defined meta:name="DCTERMS.W3CDTF/OVERHEIDop.jaargang">2025</meta:user-defined>
    <meta:user-defined meta:name="OVERHEIDop.publicationIssue">69919</meta:user-defined>
    <meta:user-defined meta:name="OVERHEIDop.GmbID/DC.identifier">gmb-2025-69919</meta:user-defined>
    <meta:user-defined meta:name="OVERHEIDop.versieInformatie"/>
  </office:meta>
</office:document-meta>
</file>