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voorgevel en bouwen van een overkapping, Heierveldlaan 1, 5993G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5 een besluit genomen op de aanvraag omgevingsvergunning voor het wijzigen van de voorgevel en het bouwen van een overkapping op de locatie Heierveldlaan 1, 5993GD Maasbree. De aanvraag is geregistreerd onder zaaknummer Z2025-0000025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5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9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Besluit op locatie Heierveldlaan 1, 5993GD Maasbree</meta:user-defined>
    <dc:language>nl</dc:language>
    <meta:user-defined meta:name="OVERHEIDop.locatietype/OVERHEIDop.gebiedsmarkering">Vlak</meta:user-defined>
    <meta:user-defined meta:name="DC.title">Toestemming voor wijzigen van de voorgevel en bouwen van een overkapping, Heierveldlaan 1, 5993GD Maasbree</meta:user-defined>
    <meta:user-defined meta:name="DCTERMS.W3CDTF/DCTERMS.available">2025-02-19</meta:user-defined>
    <meta:user-defined meta:name="DCTERMS.W3CDTF/OVERHEIDop.jaargang">2025</meta:user-defined>
    <meta:user-defined meta:name="OVERHEIDop.publicationIssue">69917</meta:user-defined>
    <meta:user-defined meta:name="OVERHEIDop.GmbID/DC.identifier">gmb-2025-69917</meta:user-defined>
    <meta:user-defined meta:name="OVERHEIDop.versieInformatie"/>
  </office:meta>
</office:document-meta>
</file>