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toepassing wielklem en bewaarplaats voertuigen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het bepaalde in de artikelen 225 en 235 van de Gemeentewet en de artikelen 2, 9, 10 en 13 van De Verordening op de heffing en de invordering van parkeerbelastingen 2025 (Verordening parkeerbelastingen 2025);</text:p>
            <text:p text:style-name="al">overwegende, dat het om parkeerbelasting te kunnen innen noodzakelijk is de gebieden en de nadere regels voor een goede werking van de parkeerregulering vast te stellen;</text:p>
            <text:p text:style-name="al">besluiten:</text:p>
            <text:p text:style-name="al">vast te stellen het “Besluit tot aanwijzing plaatsen betaald parkeren, toepassing wielklem en bewaarplaats voertui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text:p>
            <text:list text:style-name="id1-3-2-2-1-2">
              <text:list-item text:style-override="id1-3-2-2-1-2-1">
                <text:number>1.</text:number>
                <text:p text:style-name="al">Als plaats waar tegen betaling van belasting, als genoemd in artikel 2 en artikel 9 van de Verordening parkeerbelastingen 2025, mag worden geparkeerd dan wel waarvoor een vergunning zoals bedoeld in artikel 2 lid b van de Verordening parkeerbelastingen 2025 kan worden verkregen, gelden de plaatsen die genoemd zijn in bijlage 1 en 2 van de Parkeerverordening Venlo 2025. </text:p>
              </text:list-item>
              <text:list-item text:style-override="id1-3-2-2-1-2-2">
                <text:number>2.</text:number>
                <text:p text:style-name="al">In afwijking van lid 1 geldt dat de volgende adressen in het gebied Centrum en het gebied Schil (zoals genoemd in bijlage 1 en 2 van de Parkeerverordening Venlo 2025) worden aangemerkt als GROP-adres in de zin van de geldende Verordening Parkeerbelastingen en ten aanzien hiervan worden geen belanghebbendenvergunningen verleend:</text:p>
              </text:list-item>
              <text:list-item text:style-override="id1-3-2-2-1-2-3">
                <text:number>•</text:number>
                <text:p text:style-name="al">
                <text:span text:style-name="nadrukvet">Gebied Maasboulevard</text:span>:</text:p>
              </text:list-item>
            </text:list>
            <text:p text:style-name="al">Bastion: Alle huisnummers</text:p>
            <text:p text:style-name="al">Havenkade: Alle huisnummers</text:p>
            <text:p text:style-name="al">Kolenstraat: Alle huisnummer behalve de huisnummers 1,2,3 en 4 </text:p>
            <text:p text:style-name="al">Maasstraat: Alle huisnummers</text:p>
            <text:p text:style-name="al">Romerstraat: Alle huisnummers behalve de huisnummers 1,3,5,7 en 9</text:p>
            <text:p text:style-name="al">Tegelpoort: Alle huisnummers</text:p>
            <text:p text:style-name="al">Wijngaardstraat: Alleen de huisnummers 5 en 9</text:p>
            <text:list text:style-name="id1-3-2-2-1-10">
              <text:list-item text:style-override="id1-3-2-2-1-10-1">
                <text:number>•</text:number>
                <text:p text:style-name="al">
                <text:span text:style-name="nadrukvet">Gebied Maaswaard</text:span>: </text:p>
              </text:list-item>
            </text:list>
            <text:p text:style-name="al">Veilingstraat: Huisnummers 4 tot en met 204 (even) en 15,17,19,21,23,25,27,29,31</text:p>
            <text:p text:style-name="al">Molensingel: Huisnummers 6,8,10,12,14,16 en 18</text:p>
            <text:list text:style-name="id1-3-2-2-1-13">
              <text:list-item text:style-override="id1-3-2-2-1-13-1">
                <text:number>3.</text:number>
                <text:p text:style-name="al">Indien sprake is van nieuwe ruimtelijke ontwikkelingen die een toename van de parkeerdruk ten gevolge kunnen hebben in de gebieden die genoemd zijn in bijlage 1 en 2 van de Parkeerverordening Venlo 2025, geldt dat geen nieuwe belanghebbendenvergunningen op straat worden verleend, tenzij dit naar het oordeel van het college noodzakelijk is. Van nieuwe ruimtelijke ontwikkelingen als vorenbedoeld is sprake op het moment dat de status van het verblijfsobject in de Basisregistratie Adressen en Gebouwen (BAG) per de datum 1 januari 2023 wordt aangeduid als: “Verblijfsobject in gebruik”.</text:p>
              </text:list-item>
            </text:list>
          </text:section>
          <text:section text:name="artikel_id1-3-2-2-2" text:style-name="artikel">
            <text:p text:style-name="artikel_kop_titel"><text:span text:style-name="artikel_kop_label">Artikel</text:span> <text:span text:style-name="artikel_kop_nr">2</text:span> Tijdstippen waarop betaald parkeren van kracht is</text:p>
            <text:p text:style-name="al">Betaald parkeren is van kracht op alle openbare straatparkeerplaatsen en belanghebbendenplaatsen (zoals benoemd in bijlagen 1 en 2 van de Parkeerverordening Venlo 2025): op maandag, dinsdag, woensdag, vrijdag, zaterdag en zondag van 08:00 tot 19:00 uur en op donderdag van 8:00 tot 21:00 uur.</text:p>
          </text:section>
          <text:section text:name="artikel_id1-3-2-2-3" text:style-name="artikel">
            <text:p text:style-name="artikel_kop_titel"><text:span text:style-name="artikel_kop_label">Artikel</text:span> <text:span text:style-name="artikel_kop_nr">3</text:span> De wijze waarop tegen betaling van de belasting mag worden geparkeerd.</text:p>
            <text:list text:style-name="id1-3-2-2-3-2">
              <text:list-item text:style-override="id1-3-2-2-3-2-1">
                <text:number>1.</text:number>
                <text:p text:style-name="al">De betaling van parkeerbelasting als bedoeld in artikel 2 onder aanhef en lid a, van de Verordening parkeerbelastingen 2025 vindt plaats door het in werking stellen van de in de nabijheid van parkeerlocaties geplaatste parkeerautomaten.</text:p>
              </text:list-item>
              <text:list-item text:style-override="id1-3-2-2-3-2-2">
                <text:number>2.</text:number>
                <text:p text:style-name="al">Betaling geschiedt door het inwerpen van muntstukken van € 0,10, € 0,20, € 0,50, € 1,- en € 2,- óf langs elektronische weg, door betaling met pinpas, creditcard óf door met een mobiele telefoon of een ander communicatiemiddel in te loggen op de centrale computer, zoals gedefinieerd in de Verordening parkeerbelastingen 2025. De parkeerbelasting wordt in dit geval achteraf berekend op basis van werkelijk geparkeerde tijd. </text:p>
              </text:list-item>
              <text:list-item text:style-override="id1-3-2-2-3-2-3">
                <text:number>3.</text:number>
                <text:p text:style-name="al">Indien de parkeerplaats is voorzien van een parkeerautomaat waar geen kenteken van het voertuig dient te worden ingevoerd, dient de na betaling van de verschuldigde parkeerbelasting verkregen parkeerkaart als bewijs van betaling goed leesbaar achter de voorruit van het voertuig te worden geplaatst, zodat datum en parkeertijd van buitenaf goed leesbaar zijn.</text:p>
              </text:list-item>
              <text:list-item text:style-override="id1-3-2-2-3-2-4">
                <text:number>4.</text:number>
                <text:p text:style-name="al">Indien de parkeerplaats is voorzien van parkeerapparatuur waar een kenteken moet worden ingevoerd, dient het kenteken van het voertuig dat geparkeerd wordt volledig en correct te worden ingetoetst. </text:p>
              </text:list-item>
              <text:list-item text:style-override="id1-3-2-2-3-2-5">
                <text:number>5.</text:number>
                <text:p text:style-name="al">Een uit een parkeerautomaat verkregen parkeerkaart geldt uitsluitend als bewijs van betaling van de verschuldigde parkeerbelasting indien deze kaart is verkregen uit de parkeerautomaat welke behoort bij de gebruikte parkeerplaats.</text:p>
              </text:list-item>
              <text:list-item text:style-override="id1-3-2-2-3-2-6">
                <text:number>6.</text:number>
                <text:p text:style-name="al">Parkeervergunninghouders worden geregistreerd door middel van kentekenregistratie. </text:p>
              </text:list-item>
            </text:list>
          </text:section>
          <text:section text:name="artikel_id1-3-2-2-4" text:style-name="artikel">
            <text:p text:style-name="artikel_kop_titel"><text:span text:style-name="artikel_kop_label">Artikel</text:span> <text:span text:style-name="artikel_kop_nr">4</text:span> Vaststellen maximum aantallen vergunningen, hanteren wachtlijst en hanteren prioriteitenregeling.</text:p>
            <text:list text:style-name="id1-3-2-2-4-2">
              <text:list-item text:style-override="id1-3-2-2-4-2-1">
                <text:number>1.</text:number>
                <text:p text:style-name="al">Het maximum aantal vergunningen als bedoeld in artikel 2, lid b, van de Verordening parkeerbelastingen 2025 wordt voor de onderstaande gebieden en plaatsen binnen gebieden vastgesteld op:</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
                      <text:span text:style-name="nadrukvet">Straatparkeren</text:span>
                    </text:p>
                  </table:table-cell>
                  <table:table-cell table:style-name="entry" table:number-rows-spanned="1" table:number-columns-spanned="1"/>
                  <table:table-cell table:style-name="entry" table:number-rows-spanned="1" table:number-columns-spanned="2">
                    <text:p text:style-name="table_al">
                      <text:span text:style-name="nadrukvet">zakelijke vergunningen</text:span>
                    </text:p>
                  </table:table-cell>
                  <table:table-cell table:style-name="entry" table:number-rows-spanned="1" table:number-columns-spanned="1">
                    <text:p text:style-name="table_al">
                      <text:span text:style-name="nadrukvet">bewoners 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arkeer-capaciteit</text:span>
                    </text:p>
                  </table:table-cell>
                  <table:table-cell table:style-name="entry" table:number-rows-spanned="1" table:number-columns-spanned="1">
                    <text:p text:style-name="table_al">
                      <text:span text:style-name="nadrukvet">5-daagse vergunningen</text:span>
                    </text:p>
                  </table:table-cell>
                  <table:table-cell table:style-name="entry" table:number-rows-spanned="1" table:number-columns-spanned="1">
                    <text:p text:style-name="table_al">
                      <text:span text:style-name="nadrukvet">7-daagse vergunningen</text:span>
                    </text:p>
                  </table:table-cell>
                  <table:table-cell table:style-name="entry" table:number-rows-spanned="1" table:number-columns-spanned="1">
                    <text:p text:style-name="table_al">
                      <text:span text:style-name="nadrukvet">7-daagse vergunningen</text:span>
                    </text:p>
                  </table:table-cell>
                </table:table-row>
                <table:table-row table:style-name="row">
                  <table:table-cell table:style-name="entry" table:number-rows-spanned="1" table:number-columns-spanned="1">
                    <text:p text:style-name="table_al">Centrum inclusief Rosarium</text:p>
                  </table:table-cell>
                  <table:table-cell table:style-name="entry" table:number-rows-spanned="1" table:number-columns-spanned="1">
                    <text:p text:style-name="table_al">428</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Schil Noord</text:p>
                  </table:table-cell>
                  <table:table-cell table:style-name="entry" table:number-rows-spanned="1" table:number-columns-spanned="1">
                    <text:p text:style-name="table_al">788</text:p>
                  </table:table-cell>
                  <table:table-cell table:style-name="entry" table:number-rows-spanned="1" table:number-columns-spanned="1">
                    <text:p text:style-name="table_al">30</text:p>
                  </table:table-cell>
                  <table:table-cell table:style-name="entry" table:number-rows-spanned="1" table:number-columns-spanned="1">
                    <text:p text:style-name="table_al">45</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Schil Oost</text:p>
                  </table:table-cell>
                  <table:table-cell table:style-name="entry" table:number-rows-spanned="1" table:number-columns-spanned="1">
                    <text:p text:style-name="table_al">444</text:p>
                  </table:table-cell>
                  <table:table-cell table:style-name="entry" table:number-rows-spanned="1" table:number-columns-spanned="1">
                    <text:p text:style-name="table_al">5</text:p>
                  </table:table-cell>
                  <table:table-cell table:style-name="entry" table:number-rows-spanned="1" table:number-columns-spanned="1">
                    <text:p text:style-name="table_al">52</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Schil Zuid</text:p>
                  </table:table-cell>
                  <table:table-cell table:style-name="entry" table:number-rows-spanned="1" table:number-columns-spanned="1">
                    <text:p text:style-name="table_al">449</text:p>
                  </table:table-cell>
                  <table:table-cell table:style-name="entry" table:number-rows-spanned="1" table:number-columns-spanned="1">
                    <text:p text:style-name="table_al">15</text:p>
                  </table:table-cell>
                  <table:table-cell table:style-name="entry" table:number-rows-spanned="1" table:number-columns-spanned="1">
                    <text:p text:style-name="table_al">90</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109</text:span>
                    </text:p>
                  </table:table-cell>
                  <table:table-cell table:style-name="entry" table:number-rows-spanned="1" table:number-columns-spanned="1">
                    <text:p text:style-name="table_al">90</text:p>
                  </table:table-cell>
                  <table:table-cell table:style-name="entry" table:number-rows-spanned="1" table:number-columns-spanned="1">
                    <text:p text:style-name="table_al">187</text:p>
                  </table:table-cell>
                  <table:table-cell table:style-name="entry" table:number-rows-spanned="1" table:number-columns-spanned="1">
                    <text:p text:style-name="table_al">1878</text:p>
                  </table:table-cell>
                </table:table-row>
              </table:table>
              <text:p text:style-name="table_bottom"/>
            </text:section>
            <text:list text:style-name="id1-3-2-2-4-4">
              <text:list-item text:style-override="id1-3-2-2-4-4-1">
                <text:number>2.</text:number>
                <text:p text:style-name="al">De straten die vallen onder de locaties Centrum, Rosarium, Schil Noord, Schil Oost en Schil Zuid, zijn opgenomen in Bijlage 1A en Bijlage 2A van de Parkeerverordening Venlo 2025</text:p>
              </text:list-item>
              <text:list-item text:style-override="id1-3-2-2-4-4-2">
                <text:number>3.</text:number>
                <text:p text:style-name="al">Na het bereiken van het maximum aantal vergunningen zoals in lid 1 bedoeld, wordt op grond van artikel 4, lid 5, van de Parkeerverordening Venlo 2025 een wachtlijst gehanteerd, waarbij het tijdstip van ontvangst van de volledige aanvraag bepalend is voor de volgorde van plaatsing op de wachtlijst. </text:p>
              </text:list-item>
              <text:list-item text:style-override="id1-3-2-2-4-4-3">
                <text:number>4.</text:number>
                <text:p text:style-name="al">Voor de wachtlijst zoals bedoeld in het voorgaande lid wordt, op grond van artikel 4 lid 6 van de Parkeerverordening 2025, naast het tijdstip van ontvangst de volgende prioriteitenregeling gehanteerd:</text:p>
                <text:list text:style-name="id1-3-2-2-4-4-3-3">
                  <text:list-item text:style-override="id1-3-2-2-4-4-3-3-1">
                    <text:number>a.</text:number>
                    <text:p text:style-name="al">gehandicapten;</text:p>
                  </text:list-item>
                  <text:list-item text:style-override="id1-3-2-2-4-4-3-3-2">
                    <text:number>b.</text:number>
                    <text:p text:style-name="al">bewonersbelanghebbenden in de volgende volgorde;</text:p>
                    <text:list text:style-name="id1-3-2-2-4-4-3-3-2-3">
                      <text:list-item text:style-override="id1-3-2-2-4-4-3-3-2-3-1">
                        <text:number>a.</text:number>
                        <text:p text:style-name="al">eerste vergunning bewoner</text:p>
                      </text:list-item>
                      <text:list-item text:style-override="id1-3-2-2-4-4-3-3-2-3-2">
                        <text:number>b.</text:number>
                        <text:p text:style-name="al">tweede vergunning bewoner</text:p>
                      </text:list-item>
                    </text:list>
                  </text:list-item>
                  <text:list-item text:style-override="id1-3-2-2-4-4-3-3-3">
                    <text:number>c.</text:number>
                    <text:p text:style-name="al">zakelijke belanghebbenden.</text:p>
                  </text:list-item>
                </text:list>
              </text:list-item>
            </text:list>
          </text:section>
          <text:section text:name="artikel_id1-3-2-2-5" text:style-name="artikel">
            <text:p text:style-name="artikel_kop_titel"><text:span text:style-name="artikel_kop_label">Artikel</text:span> <text:span text:style-name="artikel_kop_nr">5</text:span> Dagtarief</text:p>
            <text:list text:style-name="id1-3-2-2-5-2">
              <text:list-item text:style-override="id1-3-2-2-5-2-1">
                <text:number>1.</text:number>
                <text:p text:style-name="al">Het dagtarief wordt toegepast op de onderstaande locaties:</text:p>
                <text:list text:style-name="id1-3-2-2-5-2-1-3">
                  <text:list-item text:style-override="id1-3-2-2-5-2-1-3-1">
                    <text:number>•</text:number>
                    <text:p text:style-name="al">in het gebied Rosarium, zoals opgenomen in Bijlage 1A en Bijlage 2A van de Parkeerverordening Venlo 2025</text:p>
                  </text:list-item>
                  <text:list-item text:style-override="id1-3-2-2-5-2-1-3-2">
                    <text:number>•</text:number>
                    <text:p text:style-name="al">voor vergunningen in het gesloten verklaarde gebied (Centrum gesloten en Q4 gesloten), waarbij de aanwezigheid van het voertuig noodzakelijk is voor de werkzaamheden</text:p>
                  </text:list-item>
                </text:list>
              </text:list-item>
              <text:list-item text:style-override="id1-3-2-2-5-2-2">
                <text:number>2.</text:number>
                <text:p text:style-name="al">Als uurtarief voor de naheffingsaanslag wordt, op plaatsen waar alleen een dagtarief wordt gehanteerd, het uurtarief Venlo straatparkeren Centrum op basis van de Verordening parkeerbelastingen 2025 gehanteerd.</text:p>
              </text:list-item>
              <text:list-item text:style-override="id1-3-2-2-5-2-3">
                <text:number>3.</text:number>
                <text:p text:style-name="al">Het maximale tarief per dag bij straatparkeren, in de gebieden waar het uurtarief Venlo (Centrum en Schil) wordt toegepast, geldt voor het gebied waarop dit betrekking heeft met uitzondering van de straten waar kort parkeren is ingesteld.</text:p>
              </text:list-item>
            </text:list>
          </text:section>
          <text:section text:name="artikel_id1-3-2-2-6" text:style-name="artikel">
            <text:p text:style-name="artikel_kop_titel"><text:span text:style-name="artikel_kop_label">Artikel</text:span> <text:span text:style-name="artikel_kop_nr">6</text:span> Het aanbrengen, verwijderen van een wielklem en de bewaarplaats voor voertuigen </text:p>
            <text:list text:style-name="id1-3-2-2-6-2">
              <text:list-item text:style-override="id1-3-2-2-6-2-1">
                <text:number>1.</text:number>
                <text:p text:style-name="al">In het hele gebied waar betaald parkeren is ingevoerd, kan tot zekerheid van de betaling van de naheffingsaanslag aan een voertuig een wielklem worden aangebracht. </text:p>
              </text:list-item>
              <text:list-item text:style-override="id1-3-2-2-6-2-2">
                <text:number>2.</text:number>
                <text:p text:style-name="al">Zo spoedig mogelijk nadat het aanslagbiljet aan de belastingplichtige is uitgereikt, dan wel zo spoedig mogelijk nadat het aanslagbiljet aan het voertuig is aangebracht, wordt de wielklem aangelegd. </text:p>
              </text:list-item>
              <text:list-item text:style-override="id1-3-2-2-6-2-3">
                <text:number>3.</text:number>
                <text:p text:style-name="al">De wielklem wordt niet verwijderd voordat de kosten van de naheffingsaanslag alsmede de kosten van het aanbrengen en verwijderen van de wielklem zijn voldaan. </text:p>
              </text:list-item>
              <text:list-item text:style-override="id1-3-2-2-6-2-4">
                <text:number>4.</text:number>
                <text:p text:style-name="al">Na betaling van de verschuldigde kosten wordt de wielklem zo spoedig mogelijk verwijderd. </text:p>
              </text:list-item>
              <text:list-item text:style-override="id1-3-2-2-6-2-5">
                <text:number>5.</text:number>
                <text:p text:style-name="al">Het voertuig wordt niet aan de rechthebbende teruggegeven voordat de kosten van de naheffingsaanslag, de kosten van het aanbrengen en verwijderen van de wielklem alsmede de kosten van overbrenging en bewaring zijn voldaan. </text:p>
              </text:list-item>
              <text:list-item text:style-override="id1-3-2-2-6-2-6">
                <text:number>6.</text:number>
                <text:p text:style-name="al">Een voertuig wordt na afloop van de in de Verordening parkeerbelastingen 2025 genoemde termijn, na het aanbrengen van de wielklem, overgebracht naar en in bewaring gesteld op het terrein overeenkomstig de Wegsleepverordening van de gemeente Venlo.</text:p>
              </text:list-item>
              <text:list-item text:style-override="id1-3-2-2-6-2-7">
                <text:number>7.</text:number>
                <text:p text:style-name="al">De verschuldigde kosten dienen te worden voldaan tijdens kantooruren op het Stadskantoor van de gemeente Venlo aan het adres Hanzeplaats 1 te Venlo op afspraak (telefoonnummer 14077, er e-mail info@venlo.nl of aan een van de balies), of buiten kantoortijden, op afroep na een telefonische mededeling door de belastingplichtige aan BOA parkeren. </text:p>
              </text:list-item>
              <text:list-item text:style-override="id1-3-2-2-6-2-8">
                <text:number>8.</text:number>
                <text:p text:style-name="al">De openingstijden van het Stadskantoor Venlo zijn te vinden op de website van de gemeente, www.venlo.nl. Op afspraak gelden er ruimere openingstijden. </text:p>
              </text:list-item>
            </text:list>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Het “Besluit tot aanwijzing plaatsen betaald parkeren, toepassing wielklem en bewaarplaats voertuigen 2024”, vastgesteld op 1 oktober 2024 door burgemeester en wethouders van Venlo, wordt ingetrokken met ingang van 1 januari 2025, met dien verstande dat deze van kracht blijft op de feiten die zich voor de in lid 2 genoemde datum hebben voorgedaan.</text:p>
              </text:list-item>
              <text:list-item text:style-override="id1-3-2-2-7-2-2">
                <text:number>2.</text:number>
                <text:p text:style-name="al">Dit besluit treedt met terugwerkende kracht in werking op 1 januari 2025.</text:p>
              </text:list-item>
              <text:list-item text:style-override="id1-3-2-2-7-2-3">
                <text:number>3.</text:number>
                <text:p text:style-name="al">Dit besluit wordt aangehaald als “Besluit tot aanwijzing plaatsen betaald parkeren, toepassing wielklem en bewaarplaats voertuigen 2025”.</text:p>
              </text:list-item>
            </text:list>
          </text:section>
        </text:section>
        <text:section text:name="regeling-sluiting_id1-3-2-3" text:style-name="regeling-sluiting">
          <text:section text:name="ondertekening_id1-3-2-3-1">
            <text:p><text:span text:style-name="functie">Venlo 11-02-2025,</text:span></text:p>
            <text:p><text:span text:style-name="functie">Burgemeester en wethouders van Venlo, </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9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Verkeer | Organisatie en beleid</meta:user-defined>
    <meta:user-defined meta:name="DC.source">artikel 225 van de Gemeentewet]|[1.0:c:BWBR0005416&amp;artikel=225&amp;g=2025-01-01</meta:user-defined>
    <meta:user-defined meta:name="OVERHEIDop.referentienummer">350290</meta:user-defined>
    <meta:user-defined meta:name="DCTERMS.alternative">Besluit tot aanwijzing plaatsen betaald parkeren, toepassing wielklem en bewaarplaats voertuigen 2025</meta:user-defined>
    <dc:language>nl</dc:language>
    <meta:user-defined meta:name="OVERHEIDop.locatietype/OVERHEIDop.gebiedsmarkering">Gemeente</meta:user-defined>
    <meta:user-defined meta:name="DC.title">Besluit tot aanwijzing plaatsen betaald parkeren, toepassing wielklem en bewaarplaats voertuigen 2025</meta:user-defined>
    <meta:user-defined meta:name="DCTERMS.W3CDTF/DCTERMS.available">2025-02-19</meta:user-defined>
    <meta:user-defined meta:name="DCTERMS.W3CDTF/OVERHEIDop.jaargang">2025</meta:user-defined>
    <meta:user-defined meta:name="OVERHEIDop.publicationIssue">69916</meta:user-defined>
    <meta:user-defined meta:name="OVERHEIDop.betreftRegeling">CVDR735757_1</meta:user-defined>
    <meta:user-defined meta:name="xs:date/OVERHEIDop.startdatum">2025-02-20</meta:user-defined>
    <meta:user-defined meta:name="OVERHEIDop.GmbID/DC.identifier">gmb-2025-69916</meta:user-defined>
    <meta:user-defined meta:name="OVERHEIDop.versieInformatie"/>
  </office:meta>
</office:document-meta>
</file>