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deelte openbare weg aan openbaarheid onttr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conceptbesluit om particuliere grond bij Van Ambestraat 2 in Bemmel, behorend tot de openbare weg, aan de openbaarheid te onttrekken ter inzage ligt. </text:p>
            <text:p text:style-name="common-al">
            <text:span text:style-name="nadrukvet">Waar kunt u dit conceptbesluit vinden? </text:span>
          </text:p>
            <text:p text:style-name="common-al">Als u dit conceptbesluit wilt inzien, kunt u contact opnemen met mevrouw Maas om het conceptbesluit te ontvangen. Haar gegevens staan hieronder. </text:p>
            <text:p text:style-name="common-al">Het conceptbesluit wordt ook digitaal gepubliceerd op www.officielebekendmakingen.nl.</text:p>
            <text:p text:style-name="common-al">
            <text:span text:style-name="nadrukvet">Wilt u reageren? </text:span>
          </text:p>
            <text:p text:style-name="common-al">Het conceptbesluit ligt gedurende zes weken ter inzage vanaf donderdag 20 februari 2025. Een ieder kan hun mening (zienswijze) over dit voornemen doorgeven. Dat kan digitaal door een mail te sturen naar s.maas@lingewaard.nl. Als u mondeling uw zienswijze wilt indienen kunt u daarvoor een afspraak maken met mevrouw Maas. Mevrouw Maas is telefonisch bereikbaar via het Klantcontactcentrum van de gemeente Lingewaard (026) 32 60 111. </text:p>
            <text:p text:style-name="last-al">Zienswijzen moeten uiterlijk 3 april 2025 ontvangen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99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Gemeente/DC.creator">Lingewaard</meta:user-defined>
    <meta:user-defined meta:name="OVERHEID.Informatietype/DC.type">officiële publicatie</meta:user-defined>
    <meta:user-defined meta:name="OVERHEIDop.Rubriek/DC.type">participatie</meta:user-defined>
    <meta:user-defined meta:name="OVERHEID.Gemeente/OVERHEID.authority">Lingewaard</meta:user-defined>
    <meta:user-defined meta:name="OVERHEID.Gemeente/DCTERMS.publisher">Lingewaar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gedeelte openbare weg aan openbaarheid onttrekken</meta:user-defined>
    <meta:user-defined meta:name="OVERHEIDop.datumEindeReactietermijn">2025-04-03</meta:user-defined>
    <meta:user-defined meta:name="OVERHEIDop.TilID/OVERHEIDop.terinzageleggingOP">til-2025-5422</meta:user-defined>
    <meta:user-defined meta:name="DCTERMS.W3CDTF/DCTERMS.available">2025-02-19</meta:user-defined>
    <meta:user-defined meta:name="DCTERMS.W3CDTF/OVERHEIDop.jaargang">2025</meta:user-defined>
    <meta:user-defined meta:name="OVERHEIDop.publicationIssue">69914</meta:user-defined>
    <meta:user-defined meta:name="OVERHEIDop.GmbID/DC.identifier">gmb-2025-69914</meta:user-defined>
    <meta:user-defined meta:name="OVERHEIDop.versieInformatie"/>
  </office:meta>
</office:document-meta>
</file>