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schuurruimte aan Zuidlaarderweg 93 en 93A te 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Annen, Zuidlaarderweg 93 en 93A, 9468 AD, realiseren vrijstaande schuurruimte (ontvangen 06-02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90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vrijstaande schuurruimte aan Zuidlaarderweg 93 en 93A te Ann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906</meta:user-defined>
    <meta:user-defined meta:name="OVERHEIDop.GmbID/DC.identifier">gmb-2025-69906</meta:user-defined>
    <meta:user-defined meta:name="OVERHEIDop.versieInformatie"/>
  </office:meta>
</office:document-meta>
</file>