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Middenweg 24, 1394AK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7 februari 2025 een Aanvraag omgevingsvergunning verleend voor het bouwen van een carport op locatie Middenweg 24, 1394AK Nederhorst den Berg met zaaknummer Z2025-00000090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Bouw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090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69905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90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90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2/xml/MC-DRP-OmgevingsvergunningAfhandelingplan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90</meta:user-defined>
    <meta:user-defined meta:name="DCTERMS.abstract">Betreft: Beschikking op aanvraag op locatie Middenweg 24, 1394AK Nederhorst den Berg. Startdatum:23 januari 2025 datum besluit: 17 februari 2025</meta:user-defined>
    <dc:language>nl</dc:language>
    <meta:user-defined meta:name="DC.title">Kennisgeving besluit op Aanvraag omgevingsvergunning, Middenweg 24, 1394AK Nederhorst den Berg</meta:user-defined>
    <meta:user-defined meta:name="OVERHEIDop.datumEindeReactietermijn">2025-03-31</meta:user-defined>
    <meta:user-defined meta:name="OVERHEIDop.terinzageleggingBG">https://jeleefomgeving.nl/inzien/810115013/ae1a2da2-4643-464e-91c4-7a505bed23a7</meta:user-defined>
    <meta:user-defined meta:name="OVERHEIDop.locatietype/OVERHEIDop.gebiedsmarkering">GeometrieRef</meta:user-defined>
    <meta:user-defined meta:name="DCTERMS.W3CDTF/DCTERMS.available">2025-02-19</meta:user-defined>
    <meta:user-defined meta:name="DCTERMS.W3CDTF/OVERHEIDop.jaargang">2025</meta:user-defined>
    <meta:user-defined meta:name="OVERHEIDop.externeBijlage">Afwijkvergunning|exb-2025-6421</meta:user-defined>
    <meta:user-defined meta:name="OVERHEIDop.publicationIssue">69905</meta:user-defined>
    <meta:user-defined meta:name="OVERHEIDop.GmbID/DC.identifier">gmb-2025-69905</meta:user-defined>
    <meta:user-defined meta:name="OVERHEIDop.versieInformatie"/>
  </office:meta>
</office:document-meta>
</file>