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ijdelijke (sta)caravan in verband met de verbouwing van een woning aan Kerkstraat 7 te Gass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Gasselte, Kerkstraat 7, 9462 PR, plaatsen van een tijdelijke (sta)caravan i.v.m. verbouwing woning (ontvangen 11-02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69900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90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90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tijdelijke (sta)caravan in verband met de verbouwing van een woning aan Kerkstraat 7 te Gasselte</meta:user-defined>
    <meta:user-defined meta:name="DCTERMS.W3CDTF/DCTERMS.available">2025-02-20</meta:user-defined>
    <meta:user-defined meta:name="DCTERMS.W3CDTF/OVERHEIDop.jaargang">2025</meta:user-defined>
    <meta:user-defined meta:name="OVERHEIDop.publicationIssue">69900</meta:user-defined>
    <meta:user-defined meta:name="OVERHEIDop.GmbID/DC.identifier">gmb-2025-69900</meta:user-defined>
    <meta:user-defined meta:name="OVERHEIDop.versieInformatie"/>
  </office:meta>
</office:document-meta>
</file>