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trandheem Festival van 29 mei t/m 1 juni 2025 - terrein aan de Leidijkreed 2 in Opende</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Westerkwartier een aanvraag ontvangen voor het organiseren van het Strandheem Festival van 29 mei t/m 1 juni 2025 op het terrein aan de Leidijkreed 2, 9865 VS Opende. De aanvraag is geregistreerd onder zaaknummer 202501015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8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52</meta:user-defined>
    <dc:language>nl</dc:language>
    <meta:user-defined meta:name="OVERHEIDop.locatietype/OVERHEIDop.gebiedsmarkering">Punt</meta:user-defined>
    <meta:user-defined meta:name="DC.title">Ontvangst aanvraag: Evenementenvergunning - Het organiseren van het Strandheem Festival van 29 mei t/m 1 juni 2025 - terrein aan de Leidijkreed 2 in Opende</meta:user-defined>
    <meta:user-defined meta:name="DCTERMS.W3CDTF/DCTERMS.available">2025-02-19</meta:user-defined>
    <meta:user-defined meta:name="DCTERMS.W3CDTF/OVERHEIDop.jaargang">2025</meta:user-defined>
    <meta:user-defined meta:name="OVERHEIDop.publicationIssue">69899</meta:user-defined>
    <meta:user-defined meta:name="OVERHEIDop.GmbID/DC.identifier">gmb-2025-69899</meta:user-defined>
    <meta:user-defined meta:name="OVERHEIDop.versieInformatie"/>
  </office:meta>
</office:document-meta>
</file>