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nriëtte Roland Holstweg 1,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verschillende objecten op het terrein ten behoeve van de Buurtcamping Zuiderpark 2025 voor de periode van 18 tot en met 21 juli 2025</text:p>
            <text:p text:style-name="common-al"/>
            <text:p text:style-name="common-al">Ons kenmerk: VTH2025-212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nriëtte Roland Holstweg 1,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989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9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21233</meta:user-defined>
    <meta:user-defined meta:name="DCTERMS.abstract">het tijdelijk plaatsen van verschillende objecten op het terrein ten behoeve van de Buurtcamping Zuiderpark 2025 voor de periode van 18 tot en met 21 juli 2025</meta:user-defined>
    <dc:language>nl</dc:language>
    <meta:user-defined meta:name="OVERHEIDop.locatietype/OVERHEIDop.gebiedsmarkering">Punt</meta:user-defined>
    <meta:user-defined meta:name="DC.title">Omgevingsvergunning - Aangevraagd, Henriëtte Roland Holstweg 1,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98</meta:user-defined>
    <meta:user-defined meta:name="OVERHEIDop.GmbID/DC.identifier">gmb-2025-69898</meta:user-defined>
    <meta:user-defined meta:name="OVERHEIDop.versieInformatie"/>
  </office:meta>
</office:document-meta>
</file>