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dijkstraat 12, 4318BE Brouwershaven    - het vervangen van kozijnen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vangen van kozijnen op de verdieping</text:p>
            <text:p text:style-name="common-al">Zaaknummer: 1276026</text:p>
            <text:p text:style-name="common-al">Datum indiening: 28 novem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98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3758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Zuiddijkstraat 12, 4318BE Brouwershaven    - het vervangen van kozijnen op de verdiep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95</meta:user-defined>
    <meta:user-defined meta:name="OVERHEIDop.GmbID/DC.identifier">gmb-2025-69895</meta:user-defined>
    <meta:user-defined meta:name="OVERHEIDop.versieInformatie"/>
  </office:meta>
</office:document-meta>
</file>