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Unastraat 12, 4306AZ Nieuwerkerk    - het plaatsen van een tijdelijke mantelzorgwoning bij de woning in het achtererfgebie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ijdelijke mantelzorgwoning bij de woning in het achtererfgebiedZaaknummer: 1375787Datum indiening: 17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98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59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Unastraat 12, 4306AZ Nieuwerkerk    - het plaatsen van een tijdelijke mantelzorgwoning bij de woning in het achtererfgebiedAanvr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94</meta:user-defined>
    <meta:user-defined meta:name="OVERHEIDop.GmbID/DC.identifier">gmb-2025-69894</meta:user-defined>
    <meta:user-defined meta:name="OVERHEIDop.versieInformatie"/>
  </office:meta>
</office:document-meta>
</file>