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an een kiosk met een terrastuin aan Stationsstraat 6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Stationsstraat 60, 9463 TJ, uitbreiden kiosk met terrastuin (ontvangen 10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8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an een kiosk met een terrastuin aan Stationsstraat 60 te Eex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890</meta:user-defined>
    <meta:user-defined meta:name="OVERHEIDop.GmbID/DC.identifier">gmb-2025-69890</meta:user-defined>
    <meta:user-defined meta:name="OVERHEIDop.versieInformatie"/>
  </office:meta>
</office:document-meta>
</file>