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 van Noord-Hol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-</text:span>
            <text:span text:style-name="nadrukvet">Westfriese</text:span>
            <text:span text:style-name="nadrukvet"> Parkweg, Ronde van Noord-Holland d.d. 12-4-25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nde van Noord-Holland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89</meta:user-defined>
    <meta:user-defined meta:name="OVERHEIDop.GmbID/DC.identifier">gmb-2025-69889</meta:user-defined>
    <meta:user-defined meta:name="OVERHEIDop.versieInformatie"/>
  </office:meta>
</office:document-meta>
</file>