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kozijnen, het aanpassen van de gevel, het vergroten van de bestaande dakkapel in het voordakvlak en het intern verbouwen met constructieve doorbraken van de woning aan Rodenrijseweg 7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35721  Rodenrijseweg 73, 2651 BN Berkel en Rodenrijs. </text:p>
            <text:p text:style-name="common-al">Het renoveren van de kozijnen, het aanpassen van de gevel, het vergroten van de bestaande dakkapel in het voordakvlak en het intern verbouwen met constructieve doorbraken van de woning (verzonden 12-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8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721</meta:user-defined>
    <dc:language>nl</dc:language>
    <meta:user-defined meta:name="OVERHEIDop.locatietype/OVERHEIDop.gebiedsmarkering">Adres</meta:user-defined>
    <meta:user-defined meta:name="DC.title">Toestemming voor het renoveren van de kozijnen, het aanpassen van de gevel, het vergroten van de bestaande dakkapel in het voordakvlak en het intern verbouwen met constructieve doorbraken van de woning aan Rodenrijseweg 73 te Berkel en Rodenrijs</meta:user-defined>
    <meta:user-defined meta:name="DCTERMS.W3CDTF/DCTERMS.available">2025-02-19</meta:user-defined>
    <meta:user-defined meta:name="DCTERMS.W3CDTF/OVERHEIDop.jaargang">2025</meta:user-defined>
    <meta:user-defined meta:name="OVERHEIDop.publicationIssue">69888</meta:user-defined>
    <meta:user-defined meta:name="OVERHEIDop.GmbID/DC.identifier">gmb-2025-69888</meta:user-defined>
    <meta:user-defined meta:name="OVERHEIDop.versieInformatie"/>
  </office:meta>
</office:document-meta>
</file>