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Pastoor </text:span>
                <text:span text:style-name="nadrukvet">Nuijenstraat</text:span>
                <text:span text:style-name="nadrukvet">, Kermis Zwaag van 7-6-25 t/m 10-6-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Zwaag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80</meta:user-defined>
    <meta:user-defined meta:name="OVERHEIDop.GmbID/DC.identifier">gmb-2025-69880</meta:user-defined>
    <meta:user-defined meta:name="OVERHEIDop.versieInformatie"/>
  </office:meta>
</office:document-meta>
</file>