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iets4daags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Binnenstad Kerkplein, Fiets4daagse van 29-4-25 t/m 2-5-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8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Fiets4daagse EVENEMENTAANVRA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73</meta:user-defined>
    <meta:user-defined meta:name="OVERHEIDop.GmbID/DC.identifier">gmb-2025-69873</meta:user-defined>
    <meta:user-defined meta:name="OVERHEIDop.versieInformatie"/>
  </office:meta>
</office:document-meta>
</file>