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venementen vergunning Midzomerfeest Lekkerkerk 30-8-2025 op de locatie Voorstraat 114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1-2025 heeft de gemeente een aanvraag ontvangen voor een evenementen vergunning Midzomerfeest Lekkerkerk 30-8-2025 op de locatie Voorstraat 114 Lekkerkerk. De aanvraag is geregistreerd onder zaaknummer 1931154174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987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87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87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541744</meta:user-defined>
    <dc:language>nl</dc:language>
    <meta:user-defined meta:name="OVERHEIDop.locatietype/OVERHEIDop.gebiedsmarkering">Vlak</meta:user-defined>
    <meta:user-defined meta:name="DC.title">Kennisgeving ontvangst aanvraag voor evenementen vergunning Midzomerfeest Lekkerkerk 30-8-2025 op de locatie Voorstraat 114 Lekkerkerk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871</meta:user-defined>
    <meta:user-defined meta:name="OVERHEIDop.GmbID/DC.identifier">gmb-2025-69871</meta:user-defined>
    <meta:user-defined meta:name="OVERHEIDop.versieInformatie"/>
  </office:meta>
</office:document-meta>
</file>