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uitbreiding woning en gevelwijziging, [DVT00F00631] Deventer F 631, Koningin Wilhelminalaan 8, 7415K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-03-2025</text:span>
          </text:p>
            <text:p text:style-name="common-al">
            <text:span text:style-name="nadrukvet">Locatie:</text:span> [DVT00F00631] Deventer F 631, Koningin Wilhelminalaan 8, 7415KS Deventer</text:p>
            <text:p text:style-name="common-al">
            <text:span text:style-name="nadrukvet">Zaakomschrijving:</text:span> het realiseren van een uitbreiding woning en gevelwijziging</text:p>
            <text:p text:style-name="common-al">
            <text:span text:style-name="nadrukvet">Zaaknummer:</text:span> Z2024-000110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8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8</meta:user-defined>
    <meta:user-defined meta:name="DCTERMS.abstract">het realiseren van een uitbreiding woning en gevelwijzi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uitbreiding woning en gevelwijziging, [DVT00F00631] Deventer F 631, Koningin Wilhelminalaan 8, 7415KS Devent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68</meta:user-defined>
    <meta:user-defined meta:name="OVERHEIDop.GmbID/DC.identifier">gmb-2025-69868</meta:user-defined>
    <meta:user-defined meta:name="OVERHEIDop.versieInformatie"/>
  </office:meta>
</office:document-meta>
</file>