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voor het tijdelijk afwijken van het omgevingsplan t.b.v. een 3-daagse Wijnfestival Ontkurkt Breda aan Park 't Zoe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gebruiken van gronden in strijd met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86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6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6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131</meta:user-defined>
    <meta:user-defined meta:name="DCTERMS.abstract">het verzoek om afwijking van het omgevingsplan t.b.v. een 3-daagse Wijnfestival Ontkurkt Breda</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zoek voor het tijdelijk afwijken van het omgevingsplan t.b.v. een 3-daagse Wijnfestival Ontkurkt Breda aan Park 't Zoet Breda</meta:user-defined>
    <meta:user-defined meta:name="DCTERMS.W3CDTF/DCTERMS.available">2025-02-19</meta:user-defined>
    <meta:user-defined meta:name="DCTERMS.W3CDTF/OVERHEIDop.jaargang">2025</meta:user-defined>
    <meta:user-defined meta:name="OVERHEIDop.publicationIssue">69862</meta:user-defined>
    <meta:user-defined meta:name="OVERHEIDop.GmbID/DC.identifier">gmb-2025-69862</meta:user-defined>
    <meta:user-defined meta:name="OVERHEIDop.versieInformatie"/>
  </office:meta>
</office:document-meta>
</file>