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ver te gaan tot verkoop, ruiling en het vestigen van het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over te gaan tot levering van sectie P, perceel 6772 aan NS Vastgoed, inclusief het voornemen tot vestiging van een erfdienstbaarheid ten behoeve van de K3/K7-ontwikkeling, ten laste van sectie P, perceel 6754. Het aan de gemeente Arnhem toekomende erfpacht-/opstalrecht wordt beperkt in de ruimte, teneinde de K3/K7-ontwikkeling boven de openbare weg mogelijk te maken. Tevens is de gemeente Arnhem voornemens een recht van opstal te vestigen ten behoeve van Podium 26 Arnhem B.V., ten laste van sectie P, deelperceel 6525 , eveneens ten behoeve van de K3/K7-ontwikkeling. Dit gebied is gelegen in Arnhem Centraal tussen/over de Nieuwe Stationsstraat en het spoor.</text:p>
            <text:p text:style-name="al"/>
            <text:p text:style-name="al">NS Vastgoed heeft reeds op 12 januari 2005 een grondruilovereenkomst met de gemeente Arnhem gesloten bevattende een ruiling van een aantal gedeeltelijke kadastrale percelen tussen NS Vastgoed en de gemeente Arnhem ten behoeve van de K3/K7-ontwikkeling, welke overeenkomst is aangevuld casu quo gewijzigd blijkens een allonge ondertekend op 12 december 2013. </text:p>
            <text:p text:style-name="al"/>
            <text:p text:style-name="al">NS Vastgoed is voor het overige reeds eigenaar van de gronden waarop K3/K7 zal worden ontwikkeld. NS Vastgoed heeft, in goed overleg met de gemeente Arnhem, een georganiseerde tenderprocedure doorlopen om te komen tot een planconcept en grondbieding ten behoeve van de ontwikkeling van K3/K7. Podium 26 Arnhem B.V. (dochtervennootschap van ABC Vastgoed B.V.) is de beoogde ontwikkelaar. De gemeente Arnhem beschouwt NS Vastgoed als enige serieuze gegadigde die op bovenstaande locatie in aanmerking komt voor levering van perceel 6772, inclusief vestiging van een erfdienstbaarheid behoeve van de K3/K7 ontwikkeling. Na levering zal NS Vastgoed, ten behoeve van de ontwikkeling K3/K7 door Podium 26 Arnhem B.V., een opstalrecht vestigen. De gemeente Arnhem beschouwt Podium 26 Arnhem B.V. als beoogde ontwikkelaar van het plan K3/K7 als enige serieuze gegadigde de in aanmerking komt voor een recht van opstal voor deelperceel, sectie P, perceel 6525.</text:p>
            <text:p text:style-name="al"/>
            <text:p text:style-name="al">Als u het niet eens bent met dit voornemen stuurt u uiterlijk 20 dagen na publicatie een gemotiveerd bericht aan Vastgoedpublicaties@arnhem.nl onder vermelding van “Reactie op voornemen tot verkoop, ruiling, recht van opstal Nieuwe Stationsstraat”.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NS Vastgoed en Podium 26 Arnhem B.V.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85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5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oornemen over te gaan tot verkoop, ruiling en het vestigen van het recht van opstal</meta:user-defined>
    <meta:user-defined meta:name="DCTERMS.W3CDTF/DCTERMS.available">2025-02-19</meta:user-defined>
    <meta:user-defined meta:name="DCTERMS.W3CDTF/OVERHEIDop.jaargang">2025</meta:user-defined>
    <meta:user-defined meta:name="OVERHEIDop.publicationIssue">69854</meta:user-defined>
    <meta:user-defined meta:name="OVERHEIDop.GmbID/DC.identifier">gmb-2025-69854</meta:user-defined>
    <meta:user-defined meta:name="OVERHEIDop.versieInformatie"/>
  </office:meta>
</office:document-meta>
</file>