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Bakkerstraat 10-RD 2012ZJ Haarlem, 0392-2024-0143413, het bouwen van een dakopbouw, verzonden 17-0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9849</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849</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849</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43413</meta:user-defined>
    <meta:user-defined meta:name="DCTERMS.abstract">het bouw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Bakkerstraat 10-RD 2012ZJ Haarlem, 0392-2024-0143413, het bouwen van een dakopbouw, verzonden 17-02-2025</meta:user-defined>
    <meta:user-defined meta:name="DCTERMS.W3CDTF/DCTERMS.available">2025-02-19</meta:user-defined>
    <meta:user-defined meta:name="DCTERMS.W3CDTF/OVERHEIDop.jaargang">2025</meta:user-defined>
    <meta:user-defined meta:name="OVERHEIDop.publicationIssue">69849</meta:user-defined>
    <meta:user-defined meta:name="OVERHEIDop.GmbID/DC.identifier">gmb-2025-69849</meta:user-defined>
    <meta:user-defined meta:name="OVERHEIDop.versieInformatie"/>
  </office:meta>
</office:document-meta>
</file>