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entrum Ter Apel, evenementenvergunning voor het organiseren van ‘Carnavalsoptocht’ op 1 maart 2025, verzenddatum: 1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98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Carnavalsoptocht’ op 1 maart 2025, locatie: Centrum Ter Apel.</meta:user-defined>
    <dc:language>nl</dc:language>
    <meta:user-defined meta:name="OVERHEIDop.locatietype/OVERHEIDop.gebiedsmarkering">Vlak</meta:user-defined>
    <meta:user-defined meta:name="DC.title">Verleende evenementenvergunning: centrum Ter Apel, evenementenvergunning voor het organiseren van ‘Carnavalsoptocht’ op 1 maart 2025, verzenddatum: 17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47</meta:user-defined>
    <meta:user-defined meta:name="OVERHEIDop.GmbID/DC.identifier">gmb-2025-69847</meta:user-defined>
    <meta:user-defined meta:name="OVERHEIDop.versieInformatie"/>
  </office:meta>
</office:document-meta>
</file>