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MiBo-Cup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Berkhouterweg</text:span>
                <text:span text:style-name="nadrukvet"> (Zwaluwen 30) </text:span>
                <text:span text:style-name="nadrukvet">ZwaMiBo</text:span>
                <text:span text:style-name="nadrukvet">-Cup d.d. 31-5-2025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984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4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4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ZwaMiBo-Cup EVENEMENTAANVRAA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846</meta:user-defined>
    <meta:user-defined meta:name="OVERHEIDop.GmbID/DC.identifier">gmb-2025-69846</meta:user-defined>
    <meta:user-defined meta:name="OVERHEIDop.versieInformatie"/>
  </office:meta>
</office:document-meta>
</file>